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79cm" fo:margin-top="0cm" fo:margin-bottom="0cm" table:align="left" style:writing-mode="lr-tb"/>
    </style:style>
    <style:style style:name="表格1.A" style:family="table-column">
      <style:table-column-properties style:column-width="2.842cm" style:rel-column-width="10957*"/>
    </style:style>
    <style:style style:name="表格1.B" style:family="table-column">
      <style:table-column-properties style:column-width="1.409cm" style:rel-column-width="5433*"/>
    </style:style>
    <style:style style:name="表格1.C" style:family="table-column">
      <style:table-column-properties style:column-width="1.425cm" style:rel-column-width="5492*"/>
    </style:style>
    <style:style style:name="表格1.D" style:family="table-column">
      <style:table-column-properties style:column-width="2.833cm" style:rel-column-width="10918*"/>
    </style:style>
    <style:style style:name="表格1.E" style:family="table-column">
      <style:table-column-properties style:column-width="1.231cm" style:rel-column-width="4745*"/>
    </style:style>
    <style:style style:name="表格1.F" style:family="table-column">
      <style:table-column-properties style:column-width="1.605cm" style:rel-column-width="6186*"/>
    </style:style>
    <style:style style:name="表格1.H" style:family="table-column">
      <style:table-column-properties style:column-width="1.422cm" style:rel-column-width="5479*"/>
    </style:style>
    <style:style style:name="表格1.I" style:family="table-column">
      <style:table-column-properties style:column-width="2.824cm" style:rel-column-width="10889*"/>
    </style:style>
    <style:style style:name="表格1.1" style:family="table-row">
      <style:table-row-properties style:min-row-height="1.284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79cm" fo:padding-top="0cm" fo:padding-bottom="0cm" fo:border-left="4.5pt double #000000" fo:border-right="0.5pt solid #000000" fo:border-top="4.5pt double #000000" fo:border-bottom="0.5pt solid #000000"/>
    </style:style>
    <style:style style:name="表格1.C1" style:family="table-cell">
      <style:table-cell-properties style:vertical-align="middle" style:border-line-width-top="0.026cm 0.026cm 0.106cm" fo:padding-left="0.079cm" fo:padding-right="0.079cm" fo:padding-top="0cm" fo:padding-bottom="0cm" fo:border-left="0.5pt solid #000000" fo:border-right="0.5pt solid #000000" fo:border-top="4.5pt double #000000" fo:border-bottom="0.5pt solid #000000"/>
    </style:style>
    <style:style style:name="表格1.H1" style:family="table-cell">
      <style:table-cell-properties style:vertical-align="middle" style:border-line-width-right="0.106cm 0.026cm 0.026cm" style:border-line-width-top="0.026cm 0.026cm 0.106cm" fo:padding-left="0.079cm" fo:padding-right="0.079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1.281cm" fo:keep-together="always"/>
    </style:style>
    <style:style style:name="表格1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H2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5" style:family="table-row">
      <style:table-row-properties style:min-row-height="1.348cm" fo:keep-together="always"/>
    </style:style>
    <style:style style:name="表格1.C5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6" style:family="table-row">
      <style:table-row-properties style:min-row-height="10.008cm" fo:keep-together="always"/>
    </style:style>
    <style:style style:name="表格1.C6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style:min-row-height="0.757cm" fo:keep-together="always"/>
    </style:style>
    <style:style style:name="表格1.A7" style:family="table-cell">
      <style:table-cell-properties style:vertical-align="middle" style:border-line-width-left="0.026cm 0.026cm 0.106cm" style:border-line-width-right="0.106cm 0.026cm 0.026cm" fo:padding-left="0.079cm" fo:padding-right="0.079cm" fo:padding-top="0cm" fo:padding-bottom="0cm" fo:border-left="4.5pt double #000000" fo:border-right="4.5pt double #000000" fo:border-top="0.5pt solid #000000" fo:border-bottom="0.5pt solid #000000"/>
    </style:style>
    <style:style style:name="表格1.8" style:family="table-row">
      <style:table-row-properties style:min-row-height="2.76cm" fo:keep-together="always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/>
    </style:style>
    <style:style style:name="表格1.B8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1.I8" style:family="table-cell">
      <style:table-cell-properties style:vertical-align="middle"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margin-top="0cm" fo:margin-bottom="0.318cm" loext:contextual-spacing="false" fo:line-height="1.058cm"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1.058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新北市慶祝</text:span><text:span text:style-name="T2">113年青年節表揚中等學校優秀青年推薦表</text:span></text:p>
      <text:p text:style-name="P9"><text:span text:style-name="T3">(學校全銜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<text:span text:style-name="T4">中文姓名</text:span>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2" office:value-type="string">
            <text:p text:style-name="P2"><text:span text:style-name="T4">性別</text:span></text:p>
          </table:table-cell>
          <table:covered-table-cell/>
          <table:table-cell table:style-name="表格1.H1" table:number-columns-spanned="2" office:value-type="string">
            <text:p text:style-name="P3"><text:bookmark text:name="_GoBack"/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4">英文姓名</text:span></text:p>
            <text:p text:style-name="P7"><text:span text:style-name="T4">(與護照同)</text:span>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2"><text:span text:style-name="T4">年級</text:span></text:p>
          </table:table-cell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4">E-MAIL</text:span>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2"><text:span text:style-name="T4">聯絡電話</text:span></text:p>
          </table:table-cell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4">通訊地址</text:span></text:p>
          </table:table-cell>
          <table:covered-table-cell/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<text:span text:style-name="T4">參加社團暨專長</text:span></text:p>
          </table:table-cell>
          <table:covered-table-cell/>
          <table:table-cell table:style-name="表格1.C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<text:span text:style-name="T4">具體優良事蹟</text:span></text:p>
          </table:table-cell>
          <table:covered-table-cell/>
          <table:table-cell table:style-name="表格1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8"><text:span text:style-name="T5">校內評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<text:span text:style-name="T4">初審意見</text:span>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B8" office:value-type="string">
            <text:p text:style-name="P2"><text:span text:style-name="T4">決審意見</text:span>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B8" table:number-columns-spanned="2" office:value-type="string">
            <text:p text:style-name="P2"><text:span text:style-name="T4">決定</text:span></text:p>
          </table:table-cell>
          <table:covered-table-cell/>
          <table:table-cell table:style-name="表格1.I8" office:value-type="string">
            <text:p text:style-name="P4"/>
          </table:table-cell>
        </table:table-row>
      </table:table>
      <text:p text:style-name="Standard"><text:span text:style-name="T4">承辦人：　　　　　　　 <text:s text:c="11"/>校長：</text:span><text:span text:style-name="T6">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616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style:num-format="1, 2, 3, ..." text:display-levels="2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1.27cm" fo:margin-left="2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1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85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905cm" fo:margin-left="2.4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1.905cm" fo:margin-left="2.4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4</meta:editing-cycles>
    <meta:print-date>2023-11-16T00:54:00</meta:print-date>
    <meta:creation-date>2023-11-14T08:38:00</meta:creation-date>
    <dc:date>2023-11-16T04:58:00</dc:date>
    <meta:editing-duration>PT4H39M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18" meta:word-count="91" meta:character-count="118" meta:non-whitespace-character-count="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