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7.74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 style:vertical-align="auto"/>
    </style:style>
    <style:style style:name="P4" style:family="paragraph" style:parent-style-name="Standard">
      <style:paragraph-properties fo:line-height="0.635cm" style:snap-to-layout-gri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margin-left="-0.298cm" fo:margin-right="-0.538cm" fo:line-height="1.094cm" fo:text-align="center" style:justify-single-word="false" fo:text-indent="-0.452cm" style:auto-text-indent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9" style:family="paragraph" style:parent-style-name="Standard">
      <style:paragraph-properties fo:margin-left="0.423cm" fo:margin-right="0cm" fo:line-height="0.635cm" fo:text-indent="0.847cm" style:auto-text-indent="false" style:snap-to-layout-grid="false"/>
    </style:style>
    <style:style style:name="P10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635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635cm" fo:text-indent="-0.847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0.635cm" fo:text-indent="0.339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635cm" fo:text-indent="0.282cm" style:auto-text-indent="false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新北市</text:span><text:span text:style-name="T2">慶祝113年青年節表揚</text:span><text:span text:style-name="T1">中等學校優秀青年</text:span></text:p>
      <text:p text:style-name="P2"><text:span text:style-name="T2">蒐集個人資料告知事項暨同意書</text:span></text:p>
      <text:p text:style-name="P6"><text:span text:style-name="T3">(學校全銜)</text:span></text:p>
      <text:p text:style-name="P3"><text:span text:style-name="T4">優秀青年表揚：(</text:span><text:span text:style-name="T5">受表揚者姓名</text:span><text:span text:style-name="T4">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5"><text:span text:style-name="T6">中國青年救國團告知事項暨同意書</text:span></text:p>
            <text:p text:style-name="P5"><text:span text:style-name="T6">茲就本單位蒐集台端之個人資料，依法告知以下事項︰</text:span></text:p>
            <text:p text:style-name="P5"><text:span text:style-name="T7">一、個人資料管理、更新及權益影響事項：</text:span></text:p>
            <text:p text:style-name="P7"><text:span text:style-name="T7"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span></text:p>
            <text:p text:style-name="P5"><text:span text:style-name="T7">二、個人資料蒐集目的、類別及利用</text:span></text:p>
            <text:p text:style-name="P8"><text:span text:style-name="T7">(一)蒐集個人資料之目的：人身保險、人事管理、社會工作或社會服務、青年發展行政</text:span></text:p>
            <text:p text:style-name="P9"><text:span text:style-name="T7">、選舉行政、資(通)訊服務、資(通)訊與資料庫管理、會議管理、學生資料管理。</text:span></text:p>
            <text:p text:style-name="P8"><text:span text:style-name="T7">(二)個人資料之類別：辨識個人者、政府資料中之辨識者、個人描述、住家及設施、學校記錄、資格或技術、學生紀錄。</text:span></text:p>
            <text:p text:style-name="P10"><text:span text:style-name="T7">(三)個人資料利用：</text:span></text:p>
            <text:p text:style-name="P7"><text:span text:style-name="T7">１、期間：個人資料蒐集之特定目的存續期間、因執行業務所必須之保存期間。</text:span></text:p>
            <text:p text:style-name="P7"><text:span text:style-name="T7">２、地區：台灣地區。</text:span></text:p>
            <text:p text:style-name="P7"><text:span text:style-name="T7">３、對象：新北市各中等學校在校學生。</text:span></text:p>
            <text:p text:style-name="P7"><text:span text:style-name="T7">４、方式：行動裝置或傳真聯繫、發送電子郵件、傳送簡訊、郵寄書面資料。</text:span></text:p>
            <text:p text:style-name="P8"><text:span text:style-name="T7">(四)當本單位利用您的個人資料與上揭特定目的不同時，會再次徵求您的書面同意，始進行個資之處理及利用。</text:span></text:p>
            <text:p text:style-name="P5"><text:span text:style-name="T7">三、您可依個人資料保護法及本單位所訂定之作業規定，就您的個人資料行使以下權利：</text:span></text:p>
            <text:p text:style-name="P12"><text:span text:style-name="T7">請求查詢或閱覽、製給複製本、請求補充或更正、請求停止處理及利用、請求刪除。</text:span></text:p>
            <text:p text:style-name="P4"/>
            <text:p text:style-name="P5"><text:span text:style-name="T6">本人已閱讀且瞭解上述告知事項，並同意貴單位於上述事項範圍內蒐集、處理及利用本人之個人資料，</text:span></text:p>
            <text:p text:style-name="P5"><text:span text:style-name="T6">茲簽署如下︰</text:span></text:p>
            <text:p text:style-name="P11"><text:span text:style-name="T6">同意人簽名_________________________(請親簽，未滿20歲者，由法定代理人簽名)</text:span></text:p>
            <text:p text:style-name="P13"><text:span text:style-name="T6">法定代理人簽名_____________________(請親簽)</text:span></text:p>
            <text:p text:style-name="P14"/>
          </table:table-cell>
        </table:table-row>
      </table:table>
      <text:p text:style-name="P5"><text:soft-page-break/><text:span text:style-name="T6">備註：</text:span></text:p>
      <text:p text:style-name="P15"><text:span text:style-name="T7">一、請繕打填寫學校全銜及受獎者名字後列印，請受獎者親筆簽名，未滿20歲請由法定代理人一同簽名。</text:span></text:p>
      <text:p text:style-name="Standard"><text:span text:style-name="T7">二、若本表學校表揚欄位不敷使用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1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5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3</meta:editing-cycles>
    <meta:print-date>2023-11-16T00:54:00</meta:print-date>
    <meta:creation-date>2023-11-14T08:38:00</meta:creation-date>
    <dc:date>2023-11-16T04:58:00</dc:date>
    <meta:editing-duration>PT36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8" meta:word-count="834" meta:character-count="884" meta:non-whitespace-character-count="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