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新北市立三多國民中學109學年度校外人士協助教學或活動 申請及審查結果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申請人</text:p>
          </table:table-cell>
          <table:table-cell office:value-type="string" table:style-name="ce2">
            <text:p>協助教學或活動時間</text:p>
          </table:table-cell>
          <table:table-cell office:value-type="string" table:style-name="ce2">
            <text:p>課程或活動類型</text:p>
          </table:table-cell>
          <table:table-cell office:value-type="string" table:style-name="ce2">
            <text:p>申請結果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張卉逸</text:p>
          </table:table-cell>
          <table:table-cell office:value-type="string" table:style-name="ce3">
            <text:p>109.11.10~109.11.18</text:p>
          </table:table-cell>
          <table:table-cell office:value-type="string" table:style-name="ce3">
            <text:p>部定課程(表演藝術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張卉逸</text:p>
          </table:table-cell>
          <table:table-cell office:value-type="string" table:style-name="ce3">
            <text:p>110.4.28~110.5.5</text:p>
          </table:table-cell>
          <table:table-cell office:value-type="string" table:style-name="ce3">
            <text:p>部定課程(表演藝術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ser</meta:initial-creator>
    <dc:creator>user</dc:creator>
    <meta:creation-date>2021-05-28T01:26:59Z</meta:creation-date>
    <dc:date>2021-05-28T01:40:25Z</dc:date>
  </office:meta>
</office:document-meta>
</file>