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13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林郁珮</text:p>
          </table:table-cell>
          <table:table-cell office:value-type="string" table:style-name="ce3">
            <text:p>113.12.23~27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林郁珮</text:p>
          </table:table-cell>
          <table:table-cell office:value-type="string" table:style-name="ce3">
            <text:p>114.04.07~11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5-28T01:26:59Z</meta:creation-date>
    <dc:date>2025-07-04T07:28:02Z</dc:date>
  </office:meta>
</office:document-meta>
</file>