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新北市立三多國民中學111學年度校外人士協助教學或活動 申請及審查結果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申請人</text:p>
          </table:table-cell>
          <table:table-cell office:value-type="string" table:style-name="ce2">
            <text:p>協助教學或活動時間</text:p>
          </table:table-cell>
          <table:table-cell office:value-type="string" table:style-name="ce2">
            <text:p>課程或活動類型</text:p>
          </table:table-cell>
          <table:table-cell office:value-type="string" table:style-name="ce2">
            <text:p>申請結果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張雅婷</text:p>
          </table:table-cell>
          <table:table-cell office:value-type="string" table:style-name="ce3">
            <text:p>111.9.2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張雅婷</text:p>
          </table:table-cell>
          <table:table-cell office:value-type="string" table:style-name="ce3">
            <text:p>112.5.5、112.5.19、112.5.26</text:p>
          </table:table-cell>
          <table:table-cell office:value-type="string" table:style-name="ce3">
            <text:p>校定課程(社團-動保社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</meta:initial-creator>
    <dc:creator>user</dc:creator>
    <meta:creation-date>2021-05-28T01:26:59Z</meta:creation-date>
    <dc:date>2023-05-05T02:34:06Z</dc:date>
  </office:meta>
</office:document-meta>
</file>