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5" style:parent-style-name="內文" style:family="paragraph">
      <style:paragraph-properties fo:margin-bottom="0.1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8381in" style:use-optimal-column-width="false"/>
    </style:style>
    <style:style style:name="Table7" style:family="table">
      <style:table-properties style:width="6.6916in" fo:margin-left="0in" table:align="center"/>
    </style:style>
    <style:style style:name="TableRow15" style:family="table-row">
      <style:table-row-properties style:min-row-height="0.494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944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2.0631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0631in" style:use-optimal-row-height="false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2.0631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2.0631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四<text:s/></text:span><text:span text:style-name="T4">新北市申請縮短修業年限資賦優異學生學習及日常表現紀錄表</text:span></text:p>
      <text:p text:style-name="P5"><text:span text:style-name="T6">學校名稱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出生日期</text:p>
          </table:table-cell>
          <table:covered-table-cell/>
          <table:table-cell table:style-name="TableCell22" table:number-columns-spanned="2">
            <text:p text:style-name="P23"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>
            <text:p text:style-name="P32">教育階段</text:p>
          </table:table-cell>
          <table:table-cell table:style-name="TableCell33" table:number-columns-spanned="2">
            <text:p text:style-name="P34"><text:span text:style-name="T35">□</text:span><text:span text:style-name="T36">國小</text:span><text:span text:style-name="T37"><text:s text:c="2"/>□</text:span><text:span text:style-name="T38">國中</text:span><text:span text:style-name="T39"><text:s text:c="2"/>□</text:span><text:span text:style-name="T40">高中</text:span></text:p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  <table:table-cell table:style-name="TableCell45">
            <text:p text:style-name="P46">班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><text:span text:style-name="T52">家居生活情形：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學習狀況</text:span><text:span text:style-name="T62">：</text:span></text:p>
            <text:p text:style-name="P63"/>
            <text:p text:style-name="P64"/>
            <text:p text:style-name="P65"/>
            <text:p text:style-name="P66"/>
            <text:p text:style-name="P67"><text:s/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親子互動情形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申請縮短修業年限之想法與規劃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90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09-29T02:39:00Z</meta:creation-date>
    <dc:date>2023-09-06T02:50:00Z</dc:date>
    <meta:print-date>2004-09-29T08:12:00Z</meta:print-date>
    <meta:template xlink:href="Normal" xlink:type="simple"/>
    <meta:editing-cycles>5</meta:editing-cycles>
    <meta:editing-duration>PT0S</meta:editing-duration>
    <meta:user-defined meta:name="GrammarlyDocumentId">cbf0c9a1a9d72aa692657299affab9e6f5718504e948054e96229ca6cd07b6c7</meta:user-defined>
    <meta:document-statistic meta:page-count="1" meta:paragraph-count="20" meta:word-count="80" meta:character-count="141" meta:row-count="40" meta:non-whitespace-character-count="81"/>
  </office:meta>
</office:document-meta>
</file>