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9236in" text:min-label-width="0.3645in" text:list-level-position-and-space-mode="label-alignment">
          <style:list-level-label-alignment text:label-followed-by="listtab" fo:margin-left="1.2881in" fo:text-indent="-0.364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1.0902in" text:min-label-width="0.5416in" text:list-level-position-and-space-mode="label-alignment">
          <style:list-level-label-alignment text:label-followed-by="listtab" fo:margin-left="1.631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☆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☆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916in" fo:margin-left="1.9444in" fo:text-indent="-1.94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916in" fo:margin-left="1.9444in" fo:text-indent="-1.9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letter-kerning="false" style:font-size-complex="1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916in"/>
      <style:text-properties style:font-name="標楷體" style:font-name-asian="標楷體" style:letter-kerning="false" style:font-size-complex="10pt"/>
    </style:style>
    <style:style style:name="P60" style:parent-style-name="內文" style:family="paragraph">
      <style:paragraph-properties style:snap-to-layout-grid="false" style:line-height-at-least="0.2916in"/>
    </style:style>
    <style:style style:name="T61" style:parent-style-name="預設段落字型" style:family="text">
      <style:text-properties style:font-name="標楷體" style:font-name-asian="標楷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letter-kerning="false" style:font-size-complex="10pt"/>
    </style:style>
    <style:style style:name="T75" style:parent-style-name="預設段落字型" style:family="text">
      <style:text-properties style:font-name="標楷體" style:font-name-asian="標楷體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letter-kerning="false" style:font-size-complex="10pt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letter-kerning="false" style:font-size-complex="10pt"/>
    </style:style>
    <style:style style:name="T93" style:parent-style-name="預設段落字型" style:family="text">
      <style:text-properties style:font-name="標楷體" style:font-name-asian="標楷體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letter-kerning="false" style:font-size-complex="10pt"/>
    </style:style>
    <style:style style:name="P103" style:parent-style-name="內文" style:family="paragraph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5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indent="0.3333in"/>
      <style:text-properties style:font-name="標楷體" style:font-name-asian="標楷體"/>
    </style:style>
    <style:style style:name="P130" style:parent-style-name="內文" style:family="paragraph">
      <style:paragraph-properties fo:text-indent="0.3333in"/>
      <style:text-properties style:font-name="標楷體" style:font-name-asian="標楷體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margin-left="0.6798in" fo:text-indent="-0.346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36in" fo:text-indent="-0.2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indent="0.33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margin-left="0.6798in" fo:text-indent="-0.3465in">
        <style:tab-stops/>
      </style:paragraph-properties>
      <style:text-properties style:font-name-asian="標楷體"/>
    </style:style>
    <style:style style:name="P143" style:parent-style-name="本文縮排2" style:family="paragraph">
      <style:paragraph-properties fo:margin-left="0.4965in" fo:text-indent="-0.1666in">
        <style:tab-stops/>
      </style:paragraph-properties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style:line-height-at-least="0.2916in"/>
      <style:text-properties style:font-name-asian="標楷體"/>
    </style:style>
    <style:style style:name="P167" style:parent-style-name="內文" style:family="paragraph">
      <style:paragraph-properties style:snap-to-layout-grid="false" style:line-height-at-least="0.2916in" fo:margin-left="0.5in" fo:text-indent="-0.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Arial Unicode MS" style:font-name-asian="Arial Unicode MS" style:font-name-complex="Arial Unicode M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Arial Unicode MS" style:font-name-asian="Arial Unicode MS" style:font-name-complex="Arial Unicode M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letter-kerning="false" style:font-size-complex="10pt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style:snap-to-layout-grid="false" fo:margin-bottom="0.075in" fo:margin-left="0.4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margin-left="0.5in" fo:text-indent="-0.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margin-left="0.5in" fo:text-indent="-0.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style:line-height-at-least="0in" fo:margin-left="0.5in" fo:text-indent="-0.5in">
        <style:tab-stops>
          <style:tab-stop style:type="left" style:position="0.1708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style:line-height-at-least="0in" fo:margin-left="0.5in" fo:text-indent="-0.5in">
        <style:tab-stops>
          <style:tab-stop style:type="left" style:position="0.1708in"/>
        </style:tab-stops>
      </style:paragraph-properties>
      <style:text-properties style:font-name-asian="標楷體"/>
    </style:style>
    <style:style style:name="P250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56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olumn272" style:family="table-column">
      <style:table-column-properties style:column-width="0.3006in"/>
    </style:style>
    <style:style style:name="TableColumn273" style:family="table-column">
      <style:table-column-properties style:column-width="0.1569in"/>
    </style:style>
    <style:style style:name="TableColumn274" style:family="table-column">
      <style:table-column-properties style:column-width="0.1069in"/>
    </style:style>
    <style:style style:name="TableColumn275" style:family="table-column">
      <style:table-column-properties style:column-width="0.1208in"/>
    </style:style>
    <style:style style:name="TableColumn276" style:family="table-column">
      <style:table-column-properties style:column-width="0.2291in"/>
    </style:style>
    <style:style style:name="TableColumn277" style:family="table-column">
      <style:table-column-properties style:column-width="0.1256in"/>
    </style:style>
    <style:style style:name="TableColumn278" style:family="table-column">
      <style:table-column-properties style:column-width="0.1041in"/>
    </style:style>
    <style:style style:name="TableColumn279" style:family="table-column">
      <style:table-column-properties style:column-width="0.2291in"/>
    </style:style>
    <style:style style:name="TableColumn280" style:family="table-column">
      <style:table-column-properties style:column-width="0.0229in"/>
    </style:style>
    <style:style style:name="TableColumn281" style:family="table-column">
      <style:table-column-properties style:column-width="0.0444in"/>
    </style:style>
    <style:style style:name="TableColumn282" style:family="table-column">
      <style:table-column-properties style:column-width="0.1625in"/>
    </style:style>
    <style:style style:name="TableColumn283" style:family="table-column">
      <style:table-column-properties style:column-width="0.2277in"/>
    </style:style>
    <style:style style:name="TableColumn284" style:family="table-column">
      <style:table-column-properties style:column-width="0.2291in"/>
    </style:style>
    <style:style style:name="TableColumn285" style:family="table-column">
      <style:table-column-properties style:column-width="0.1826in"/>
    </style:style>
    <style:style style:name="TableColumn286" style:family="table-column">
      <style:table-column-properties style:column-width="0.0472in"/>
    </style:style>
    <style:style style:name="TableColumn287" style:family="table-column">
      <style:table-column-properties style:column-width="0.0756in"/>
    </style:style>
    <style:style style:name="TableColumn288" style:family="table-column">
      <style:table-column-properties style:column-width="0.1541in"/>
    </style:style>
    <style:style style:name="TableColumn289" style:family="table-column">
      <style:table-column-properties style:column-width="0.2305in"/>
    </style:style>
    <style:style style:name="TableColumn290" style:family="table-column">
      <style:table-column-properties style:column-width="0.0909in"/>
    </style:style>
    <style:style style:name="TableColumn291" style:family="table-column">
      <style:table-column-properties style:column-width="0.375in"/>
    </style:style>
    <style:style style:name="TableColumn292" style:family="table-column">
      <style:table-column-properties style:column-width="0.1763in"/>
    </style:style>
    <style:style style:name="TableColumn293" style:family="table-column">
      <style:table-column-properties style:column-width="0.225in"/>
    </style:style>
    <style:style style:name="TableColumn294" style:family="table-column">
      <style:table-column-properties style:column-width="0.0812in"/>
    </style:style>
    <style:style style:name="TableColumn295" style:family="table-column">
      <style:table-column-properties style:column-width="0.5701in"/>
    </style:style>
    <style:style style:name="TableColumn296" style:family="table-column">
      <style:table-column-properties style:column-width="0.0111in"/>
    </style:style>
    <style:style style:name="TableColumn297" style:family="table-column">
      <style:table-column-properties style:column-width="0.4902in"/>
    </style:style>
    <style:style style:name="TableColumn298" style:family="table-column">
      <style:table-column-properties style:column-width="0.0812in"/>
    </style:style>
    <style:style style:name="TableColumn299" style:family="table-column">
      <style:table-column-properties style:column-width="0.4187in"/>
    </style:style>
    <style:style style:name="TableColumn300" style:family="table-column">
      <style:table-column-properties style:column-width="0.1354in"/>
    </style:style>
    <style:style style:name="TableColumn301" style:family="table-column">
      <style:table-column-properties style:column-width="0.0145in"/>
    </style:style>
    <style:style style:name="TableColumn302" style:family="table-column">
      <style:table-column-properties style:column-width="0.5687in"/>
    </style:style>
    <style:style style:name="TableColumn303" style:family="table-column">
      <style:table-column-properties style:column-width="0.5687in"/>
    </style:style>
    <style:style style:name="TableColumn304" style:family="table-column">
      <style:table-column-properties style:column-width="0.5673in"/>
    </style:style>
    <style:style style:name="Table271" style:family="table">
      <style:table-properties style:width="7.1256in" style:rel-width="100%" fo:margin-left="0in" table:align="left"/>
    </style:style>
    <style:style style:name="TableRow305" style:family="table-row">
      <style:table-row-properties style:min-row-height="0.3118in" fo:keep-together="always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819in" fo:keep-together="always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652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368in" fo:keep-together="always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1388in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6784in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1388in" fo:keep-together="always"/>
    </style:style>
    <style:style style:name="TableCell3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548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1388in" fo:keep-together="always"/>
    </style:style>
    <style:style style:name="TableCell4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208in" style:text-scale="80%" fo:font-size="14pt" style:font-size-asian="14pt" style:font-size-complex="14pt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434" style:family="table-row">
      <style:table-row-properties style:min-row-height="0.3395in" fo:keep-together="always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450" style:family="table-row">
      <style:table-row-properties style:min-row-height="0.3569in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3569in" fo:keep-together="always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485" style:family="table-row">
      <style:table-row-properties style:min-row-height="0.3569in" fo:keep-together="always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499" style:family="table-row">
      <style:table-row-properties style:min-row-height="0.3569in" fo:keep-together="always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513" style:family="table-row">
      <style:table-row-properties style:min-row-height="0.3576in" fo:keep-together="always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527" style:family="table-row">
      <style:table-row-properties style:min-row-height="0.5in" fo:keep-together="always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1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2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3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5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list-style-name="LFO21" style:family="paragraph">
      <style:paragraph-properties fo:text-align="justify" style:vertical-align="baseline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38" style:parent-style-name="內文" style:list-style-name="LFO21" style:family="paragraph">
      <style:paragraph-properties fo:text-align="justify" style:vertical-align="baseline" style:line-height-at-least="0in"/>
    </style:style>
    <style:style style:name="T539" style:parent-style-name="預設段落字型" style:family="text">
      <style:text-properties style:font-name="標楷體" style:font-name-asian="標楷體" fo:letter-spacing="-0.0069in" style:text-scale="90%" fo:font-size="14pt" style:font-size-asian="14pt" style:font-size-complex="14pt"/>
    </style:style>
    <style:style style:name="P540" style:parent-style-name="內文" style:list-style-name="LFO21" style:family="paragraph">
      <style:paragraph-properties fo:text-align="justify" style:vertical-align="baseline" style:line-height-at-least="0in"/>
    </style:style>
    <style:style style:name="T5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42" style:parent-style-name="內文" style:list-style-name="LFO22" style:family="paragraph">
      <style:paragraph-properties fo:text-align="justify" style:vertical-align="baseline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43" style:parent-style-name="內文" style:list-style-name="LFO21" style:family="paragraph">
      <style:paragraph-properties fo:text-align="justify" style:vertical-align="baseline" style:line-height-at-least="0in"/>
    </style:style>
    <style:style style:name="T54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45" style:parent-style-name="內文" style:list-style-name="LFO21" style:family="paragraph">
      <style:paragraph-properties fo:text-align="justify" style:vertical-align="baseline" style:line-height-at-least="0in"/>
    </style:style>
    <style:style style:name="T54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548" style:parent-style-name="內文" style:family="paragraph">
      <style:paragraph-properties style:line-height-at-least="0in" fo:margin-left="0.4902in" fo:text-indent="-0.298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66" style:parent-style-name="內文" style:family="paragraph">
      <style:paragraph-properties style:line-height-at-least="0in" fo:margin-left="0.4902in" fo:text-indent="-0.298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575" style:family="table-row">
      <style:table-row-properties style:min-row-height="2.1361in" fo:keep-together="always"/>
    </style:style>
    <style:style style:name="P576" style:parent-style-name="內文" style:family="paragraph">
      <style:paragraph-properties fo:line-height="0.2361in"/>
      <style:text-properties style:font-name="標楷體" style:font-name-asian="標楷體" style:text-scale="90%" fo:font-size="16pt" style:font-size-asian="16pt"/>
    </style:style>
    <style:style style:name="P577" style:parent-style-name="內文" style:list-style-name="LFO21" style:family="paragraph">
      <style:paragraph-properties style:vertical-align="baseline" fo:line-height="0.2361in"/>
      <style:text-properties style:font-name="標楷體" style:font-name-asian="標楷體" fo:letter-spacing="-0.0138in" style:text-scale="90%" fo:font-size="16pt" style:font-size-asian="16pt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P583" style:parent-style-name="內文" style:family="paragraph">
      <style:paragraph-properties fo:margin-left="0.25in" fo:margin-right="0.1666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P588" style:parent-style-name="內文" style:family="paragraph">
      <style:text-properties style:font-name-asian="標楷體" fo:font-size="14pt" style:font-size-asian="14pt"/>
    </style:style>
    <style:style style:name="P589" style:parent-style-name="內文" style:family="paragraph">
      <style:text-properties style:font-name-asian="標楷體" fo:font-size="14pt" style:font-size-asian="14pt"/>
    </style:style>
    <style:style style:name="P590" style:parent-style-name="內文" style:family="paragraph">
      <style:text-properties style:font-name-asian="標楷體" fo:font-size="14pt" style:font-size-asian="14pt"/>
    </style:style>
    <style:style style:name="P591" style:parent-style-name="內文" style:family="paragraph">
      <style:text-properties style:font-name-asian="標楷體" fo:font-size="14pt" style:font-size-asian="14pt"/>
    </style:style>
    <style:style style:name="P592" style:parent-style-name="內文" style:family="paragraph">
      <style:text-properties style:font-name-asian="標楷體" fo:font-size="14pt" style:font-size-asian="14pt"/>
    </style:style>
    <style:style style:name="P593" style:parent-style-name="內文" style:family="paragraph">
      <style:text-properties style:font-name-asian="標楷體" fo:font-size="14pt" style:font-size-asian="14pt"/>
    </style:style>
    <style:style style:name="P594" style:parent-style-name="內文" style:family="paragraph">
      <style:text-properties style:font-name-asian="標楷體" fo:font-size="14pt" style:font-size-asian="14pt"/>
    </style:style>
    <style:style style:name="P595" style:parent-style-name="內文" style:family="paragraph">
      <style:text-properties style:font-name-asian="標楷體" fo:font-size="14pt" style:font-size-asian="14pt"/>
    </style:style>
    <style:style style:name="P596" style:parent-style-name="內文" style:family="paragraph">
      <style:text-properties style:font-name-asian="標楷體" fo:font-size="14pt" style:font-size-asian="14pt"/>
    </style:style>
    <style:style style:name="P597" style:parent-style-name="內文" style:family="paragraph">
      <style:text-properties style:font-name-asian="標楷體" fo:font-size="14pt" style:font-size-asian="14pt"/>
    </style:style>
    <style:style style:name="P598" style:parent-style-name="內文" style:family="paragraph">
      <style:text-properties style:font-name-asian="標楷體" fo:font-size="14pt" style:font-size-asian="14pt"/>
    </style:style>
    <style:style style:name="P599" style:parent-style-name="內文" style:family="paragraph">
      <style:text-properties style:font-name-asian="標楷體" fo:font-size="14pt" style:font-size-asian="14pt"/>
    </style:style>
    <style:style style:name="P600" style:parent-style-name="內文" style:family="paragraph">
      <style:text-properties style:font-name-asian="標楷體" fo:font-size="14pt" style:font-size-asian="14pt"/>
    </style:style>
    <style:style style:name="P601" style:parent-style-name="內文" style:family="paragraph">
      <style:text-properties style:font-name-asian="標楷體" fo:font-size="14pt" style:font-size-asian="14pt"/>
    </style:style>
    <style:style style:name="P602" style:parent-style-name="內文" style:family="paragraph">
      <style:text-properties style:font-name-asian="標楷體" fo:font-size="14pt" style:font-size-asian="14pt"/>
    </style:style>
    <style:style style:name="P603" style:parent-style-name="內文" style:family="paragraph">
      <style:text-properties style:font-name-asian="標楷體" fo:font-size="14pt" style:font-size-asian="14pt"/>
    </style:style>
    <style:style style:name="P604" style:parent-style-name="內文" style:family="paragraph">
      <style:text-properties style:font-name-asian="標楷體" fo:font-size="14pt" style:font-size-asian="14pt"/>
    </style:style>
    <style:style style:name="P605" style:parent-style-name="內文" style:family="paragraph">
      <style:text-properties style:font-name-asian="標楷體" fo:font-size="14pt" style:font-size-asian="14pt"/>
    </style:style>
    <style:style style:name="P606" style:parent-style-name="內文" style:family="paragraph">
      <style:text-properties style:font-name-asian="標楷體" fo:font-size="14pt" style:font-size-asian="14pt"/>
    </style:style>
    <style:style style:name="P607" style:parent-style-name="內文" style:family="paragraph">
      <style:text-properties style:font-name-asian="標楷體" fo:font-size="14pt" style:font-size-asian="14pt"/>
    </style:style>
    <style:style style:name="P608" style:parent-style-name="內文" style:family="paragraph">
      <style:text-properties style:font-name-asian="標楷體" fo:font-size="14pt" style:font-size-asian="14pt"/>
    </style:style>
    <style:style style:name="P609" style:parent-style-name="內文" style:family="paragraph">
      <style:text-properties style:font-name-asian="標楷體" fo:font-size="14pt" style:font-size-asian="14pt"/>
    </style:style>
    <style:style style:name="P610" style:parent-style-name="內文" style:family="paragraph">
      <style:text-properties style:font-name-asian="標楷體" fo:font-size="14pt" style:font-size-asian="14pt"/>
    </style:style>
    <style:style style:name="P611" style:parent-style-name="內文" style:family="paragraph">
      <style:text-properties style:font-name-asian="標楷體" fo:font-size="14pt" style:font-size-asian="14pt"/>
    </style:style>
    <style:style style:name="P612" style:parent-style-name="內文" style:family="paragraph">
      <style:text-properties style:font-name-asian="標楷體" fo:font-size="14pt" style:font-size-asian="14pt"/>
    </style:style>
    <style:style style:name="P613" style:parent-style-name="內文" style:family="paragraph">
      <style:text-properties style:font-name-asian="標楷體" fo:font-size="14pt" style:font-size-asian="14pt"/>
    </style:style>
    <style:style style:name="P614" style:parent-style-name="內文" style:family="paragraph">
      <style:paragraph-properties style:snap-to-layout-grid="false" fo:line-height="0.3194in"/>
      <style:text-properties style:font-name="標楷體" style:font-name-asian="標楷體" style:letter-kerning="false" style:font-size-complex="10pt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621" style:parent-style-name="內文" style:family="paragraph">
      <style:paragraph-properties style:snap-to-layout-grid="false" fo:text-align="justify" fo:text-indent="0.2798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 fo:text-indent="0.2798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fo:line-height="0.2777in" fo:margin-left="2.8604in" fo:margin-right="-0.4819in" fo:text-indent="-2.88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justify" fo:line-height="0.2777in" fo:margin-left="0.1958in" fo:margin-right="-0.4819in" fo:text-indent="-0.224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justify" fo:line-height="0.2777in" fo:margin-left="0.1451in" fo:margin-right="-0.4819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0.2777in" fo:margin-left="0.1958in" fo:margin-right="-0.4819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justify" fo:line-height="0.2777in" fo:margin-left="0.1986in" fo:margin-right="-0.4819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fo:line-height="0.2777in" fo:margin-left="0.1958in" fo:margin-right="-0.4819in" fo:text-indent="-0.22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三多國民中學115年度</text:p>
      <text:p text:style-name="P2"><text:span text:style-name="T3">學校組織創新</text:span><text:span text:style-name="T4">及人力資源整合</text:span><text:span text:style-name="T5">試辦方案</text:span><text:span text:style-name="T6">輔助教學</text:span><text:span text:style-name="T7">臨時</text:span><text:span text:style-name="T8">人員</text:span><text:span text:style-name="T9">甄選簡章</text:span></text:p>
      <text:p text:style-name="P10"/>
      <text:p text:style-name="P11"><text:span text:style-name="T12">一、</text:span><text:span text:style-name="T13">簡章及報名表</text:span><text:span text:style-name="T14">件</text:span><text:span text:style-name="T15">公告：</text:span><text:span text:style-name="T16">即日起至</text:span><text:span text:style-name="T17">1</text:span><text:span text:style-name="T18">1</text:span><text:span text:style-name="T19">4</text:span><text:span text:style-name="T20">年</text:span><text:span text:style-name="T21">12</text:span><text:span text:style-name="T22">月</text:span><text:span text:style-name="T23">1</text:span><text:span text:style-name="T24">8</text:span><text:span text:style-name="T25">日</text:span><text:span text:style-name="T26">，於本校網站依所訂規格大小自行下載使用</text:span><text:span text:style-name="T27">。查詢網址：</text:span><text:span text:style-name="T28">http://www.s</text:span><text:span text:style-name="T29">d</text:span><text:span text:style-name="T30">jh.</text:span><text:span text:style-name="T31">n</text:span><text:span text:style-name="T32">tpc.edu.tw</text:span><text:span text:style-name="T33"><text:s/></text:span><text:span text:style-name="T34">,查詢電話：</text:span><text:span text:style-name="T35">02-</text:span><text:span text:style-name="T36">8688</text:span><text:span text:style-name="T37">-</text:span><text:span text:style-name="T38">1501</text:span><text:span text:style-name="T39">轉</text:span><text:span text:style-name="T40">20</text:span><text:span text:style-name="T41">1</text:span><text:span text:style-name="T42">、</text:span><text:span text:style-name="T43">204</text:span><text:span text:style-name="T44">教務處。</text:span></text:p>
      <text:p text:style-name="P45">二、報名表件：簡章、報名表、簡歷自傳表(A4規格)。</text:p>
      <text:p text:style-name="P46"/>
      <text:p text:style-name="內文"><text:span text:style-name="T47">三、</text:span><text:span text:style-name="T48">報名方式：</text:span><text:span text:style-name="T49">採</text:span><text:span text:style-name="T50">現場親自報名</text:span><text:span text:style-name="T51">或</text:span><text:span text:style-name="T52">委託報名</text:span><text:span text:style-name="T53">，</text:span><text:span text:style-name="T54">通訊報名</text:span><text:span text:style-name="T55">恕</text:span><text:span text:style-name="T56">不受理。</text:span></text:p>
      <text:p text:style-name="P57"/>
      <text:p text:style-name="P58">四、報名時間：114年12月18日(星期四)，上午8：00～09：30，逾時不予受理。</text:p>
      <text:p text:style-name="P59"/>
      <text:p text:style-name="P60"><text:span text:style-name="T61">五、</text:span><text:span text:style-name="T62">報名地點：本校</text:span><text:span text:style-name="T63">教務</text:span><text:span text:style-name="T64">處</text:span><text:span text:style-name="T65">【校址：</text:span><text:span text:style-name="T66">新北市</text:span><text:span text:style-name="T67">樹林</text:span><text:span text:style-name="T68">區</text:span><text:span text:style-name="T69">三多</text:span><text:span text:style-name="T70">路</text:span><text:span text:style-name="T71">101</text:span><text:span text:style-name="T72">號</text:span><text:span text:style-name="T73">】電話：</text:span><text:span text:style-name="T74">02-</text:span><text:span text:style-name="T75">8688</text:span><text:span text:style-name="T76">-</text:span><text:span text:style-name="T77">1501</text:span><text:span text:style-name="T78">轉</text:span><text:span text:style-name="T79">204</text:span><text:span text:style-name="T80">。</text:span></text:p>
      <text:p text:style-name="P81"/>
      <text:p text:style-name="內文"><text:span text:style-name="T82">六、</text:span><text:span text:style-name="T83">甄選名額：</text:span><text:span text:style-name="T84">輔助教學工作人員</text:span><text:span text:style-name="T85">1</text:span><text:span text:style-name="T86">名</text:span><text:span text:style-name="T87">，備取</text:span><text:span text:style-name="T88">2</text:span><text:span text:style-name="T89">名</text:span><text:span text:style-name="T90">。</text:span><text:span text:style-name="T91">(</text:span><text:span text:style-name="T92">備取有效期限至</text:span><text:span text:style-name="T93">1</text:span><text:span text:style-name="T94">1</text:span><text:span text:style-name="T95">5</text:span><text:span text:style-name="T96">年</text:span><text:span text:style-name="T97">12</text:span><text:span text:style-name="T98">月</text:span><text:span text:style-name="T99">3</text:span><text:span text:style-name="T100">1</text:span><text:span text:style-name="T101">日</text:span><text:span text:style-name="T102">)</text:span></text:p>
      <text:p text:style-name="P103"/>
      <text:p text:style-name="內文"><text:span text:style-name="T104">七、薪資</text:span><text:span text:style-name="T105">待遇：每月支領</text:span><text:span text:style-name="T106">新台幣</text:span><text:span text:style-name="T107">2</text:span><text:span text:style-name="T108">8</text:span><text:span text:style-name="T109">,</text:span><text:span text:style-name="T110">59</text:span><text:span text:style-name="T111">0</text:span><text:span text:style-name="T112">元</text:span><text:span text:style-name="T113">。</text:span></text:p>
      <text:p text:style-name="P114"><text:span text:style-name="T115">※勞、健保、勞退等各項費用</text:span><text:span text:style-name="T116">雇主部分由學校負擔</text:span><text:span text:style-name="T117">，</text:span><text:span text:style-name="T118">自付部分由個人負擔</text:span><text:span text:style-name="T119">；</text:span><text:span text:style-name="T120">每月薪津須經</text:span><text:span text:style-name="T121">市</text:span><text:span text:style-name="T122">府撥款後支付，不得異議</text:span><text:span text:style-name="T123">。</text:span></text:p>
      <text:p text:style-name="P124"/>
      <text:p text:style-name="P125">八、甄選資格：</text:p>
      <text:p text:style-name="P126">1、具有中華民國國籍之國民（大陸地區人民經許可進入臺灣地區者，須在臺灣地區設籍10年以上），且未有雙重國籍之中華民國國民。</text:p>
      <text:p text:style-name="P127">2、年滿二十歲以上。</text:p>
      <text:p text:style-name="P128">3、輔助教學工作之臨時人員具基礎電腦處理能力、文書處理、檔案管理等相關行政工作經驗者為佳。</text:p>
      <text:p text:style-name="P129">4、無教師法第19條之情事者。</text:p>
      <text:p text:style-name="P130">5、無教育人員任用條例第31條及第33條各款之情事者。</text:p>
      <text:p text:style-name="P131">6、品性端正具服務熱誠，能與學校充分配合。</text:p>
      <text:p text:style-name="P132"/>
      <text:p text:style-name="P133">九、工作項目：</text:p>
      <text:p text:style-name="P134">(一)基本項目：圖書館、閱讀教學支援工作</text:p>
      <text:p text:style-name="P135">(二)教務處臨時交辦事項。<text:s/></text:p>
      <text:p text:style-name="P136"/>
      <text:p text:style-name="內文"><text:span text:style-name="T137">十、</text:span><text:span text:style-name="T138">應繳證件文件：</text:span></text:p>
      <text:p text:style-name="P139">(一)報名表(請貼最近三個月之兩吋之半身照片)。</text:p>
      <text:p text:style-name="P140">(二)相關證件(國民身分證影本【男性需備退伍令】、最高學歷證明影本)。以上證明文件依序夾訂成冊，正本當場驗畢即還，留影本一份備查。請自行以A4規格紙張影印。</text:p>
      <text:p text:style-name="P141">(三)繳交自傳簡歷表(請用附件規格紙直式橫打或親自書寫)。</text:p>
      <text:p text:style-name="P142">(四)身心障礙手冊影本(若無，則不必加附)</text:p>
      <text:p text:style-name="P143"><text:span text:style-name="T144">※</text:span><text:span text:style-name="T145">證明文件如有偽造，縱因甄選前後未能查覺而予錄取，一經查證屬實，立即予以解</text:span><text:span text:style-name="T146">雇</text:span><text:span text:style-name="T147">，並由當事人負相關法律責任。</text:span></text:p>
      <text:soft-page-break/>
      <text:p text:style-name="P148">十一、甄選方式、日期及地點：</text:p>
      <text:p text:style-name="P149"><text:s text:c="6"/>114年12月18日(四)<text:s/>上午09：30於本校教務處完成報到，並於當日上午09：40依報名編</text:p>
      <text:p text:style-name="內文"><text:span text:style-name="T150"><text:s text:c="6"/></text:span><text:span text:style-name="T151">號順</text:span><text:span text:style-name="T152">序</text:span><text:span text:style-name="T153">進行面試</text:span><text:span text:style-name="T154">(</text:span><text:span text:style-name="T155">圖書</text:span><text:span text:style-name="T156">室</text:span><text:span text:style-name="T157">)</text:span><text:span text:style-name="T158">，</text:span><text:span text:style-name="T159">1</text:span><text:span text:style-name="T160">0</text:span><text:span text:style-name="T161">:</text:span><text:span text:style-name="T162">3</text:span><text:span text:style-name="T163">0</text:span><text:span text:style-name="T164">起資訊能力測驗</text:span><text:span text:style-name="T165">。</text:span></text:p>
      <text:p text:style-name="P166"/>
      <text:p text:style-name="P167"><text:span text:style-name="T168">十</text:span><text:span text:style-name="T169">二</text:span><text:span text:style-name="T170">、甄試項目及評分標準：採面試</text:span><text:span text:style-name="T171">【服務理念、專業知能相關知識</text:span><text:span text:style-name="T172">及</text:span><text:span text:style-name="T173">情境問題</text:span><text:span text:style-name="T174">為主】</text:span><text:span text:style-name="T175">(</text:span><text:span text:style-name="T176">佔</text:span><text:span text:style-name="T177">50</text:span><text:span text:style-name="T178">%</text:span><text:span text:style-name="T179">)</text:span><text:span text:style-name="T180">，</text:span><text:span text:style-name="T181">資訊能力測驗</text:span><text:span text:style-name="T182">(</text:span><text:span text:style-name="T183">佔</text:span><text:span text:style-name="T184">50</text:span><text:span text:style-name="T185">%</text:span><text:span text:style-name="T186">)</text:span><text:span text:style-name="T187">。</text:span><text:span text:style-name="T188">參加甄試人員如平均成績未達七十五分者，本校甄試委員會得決議不予錄取</text:span><text:span text:style-name="T189">。</text:span><text:span text:style-name="T190">備取人員成績亦需達七十五分以上</text:span><text:span text:style-name="T191">，才以成績高低順序予以備取</text:span><text:span text:style-name="T192">。</text:span></text:p>
      <text:p text:style-name="P193"/>
      <text:p text:style-name="P194">十三、工作期限：</text:p>
      <text:p text:style-name="P195"><text:span text:style-name="T196">自</text:span><text:span text:style-name="T197">1</text:span><text:span text:style-name="T198">1</text:span><text:span text:style-name="T199">5</text:span><text:span text:style-name="T200">年</text:span><text:span text:style-name="T201">0</text:span><text:span text:style-name="T202">1</text:span><text:span text:style-name="T203">月</text:span><text:span text:style-name="T204">0</text:span><text:span text:style-name="T205">1</text:span><text:span text:style-name="T206">日起至</text:span><text:span text:style-name="T207">1</text:span><text:span text:style-name="T208">1</text:span><text:span text:style-name="T209">5</text:span><text:span text:style-name="T210">年</text:span><text:span text:style-name="T211">12</text:span><text:span text:style-name="T212">月</text:span><text:span text:style-name="T213">31</text:span><text:span text:style-name="T214">日</text:span><text:span text:style-name="T215">止</text:span><text:span text:style-name="T216">，其中</text:span><text:span text:style-name="T217">1</text:span><text:span text:style-name="T218">月</text:span><text:span text:style-name="T219">(</text:span><text:span text:style-name="T220">半個月</text:span><text:span text:style-name="T221">)</text:span><text:span text:style-name="T222">與</text:span><text:span text:style-name="T223">7</text:span><text:span text:style-name="T224">、</text:span><text:span text:style-name="T225">8</text:span><text:span text:style-name="T226">月配合學校寒暑假不上班不支薪，共計</text:span><text:span text:style-name="T227">9</text:span><text:span text:style-name="T228">.5</text:span><text:span text:style-name="T229">個月</text:span><text:span text:style-name="T230">。</text:span></text:p>
      <text:p text:style-name="P231"><text:span text:style-name="T232"><text:s text:c="6"/></text:span><text:span text:style-name="T233">※</text:span><text:span text:style-name="T234">聘用期間，如組織創新及人力資源整合試辦方案終止或契約期滿，即刻解約，不得異議。</text:span></text:p>
      <text:p text:style-name="P235"/>
      <text:p text:style-name="P236"><text:span text:style-name="T237">十</text:span><text:span text:style-name="T238">四</text:span><text:span text:style-name="T239">、</text:span><text:span text:style-name="T240">輔助教學工作人員不適用公務人員任用法、俸給法、考績法、退休法、撫卹法、保險法、約聘僱離職儲金辦法、死亡撫慰金等法規之規定，於取得公務人員任用資格後，依其契約僱用之年資，不予採計提敘俸級，亦不得併計為退休年資。</text:span><text:span text:style-name="T241">給假規定一律採用「</text:span><text:a xlink:href="file:///D:/114教務處/5-教務處/7-課程編排與教育人員/112教務處/10402/第1次甄選資料/臺北縣政府臨時人員給假規定.doc" office:target-frame-name="_top" xlink:show="replace"><text:span text:style-name="T242">新北市</text:span><text:span text:style-name="T243">政府臨時人員給假規定</text:span></text:a><text:span text:style-name="T244">」</text:span><text:span text:style-name="T245">辦理。</text:span></text:p>
      <text:p text:style-name="P246"/>
      <text:p text:style-name="P247">十五、錄取公告日期：114年12月18日下午15時前公告於學校首頁。</text:p>
      <text:p text:style-name="P248"/>
      <text:p text:style-name="P249">十六、報到簽約時間：正取者應於114年12月19日上午11點前攜帶相關證件親自到校簽約，無故未到者取消資格，不得異議；本校得以電話通知備取者依序遞補，並於通知日期報到簽約。請保持聯絡電話暢通，或主動與本校聯繫，若聯絡不上，將再依序遞補。簽約後不得以任何理由毀約，否則須負擔本校因該缺額再次辦理甄選所需費用。</text:p>
      <text:p text:style-name="P250"/>
      <text:p text:style-name="P251">十七、若遇天然災害或不可抗拒之因素，而致上述日程需作變更時，悉公佈於本校公佈欄及網站。查詢電話：教務處(02)8688-1501轉201</text:p>
      <text:p text:style-name="P252"/>
      <text:p text:style-name="P253">十八、本簡章經校長核可後實施，未盡事宜悉依相關法令辦理；如有補充事項，公告於本校首頁上。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新北市</text:span><text:span text:style-name="T263">立三</text:span><text:span text:style-name="T264">多</text:span><text:span text:style-name="T265">國民中學</text:span><text:span text:style-name="T266">1</text:span><text:span text:style-name="T267">1</text:span><text:span text:style-name="T268">5</text:span><text:span text:style-name="T269">年度輔助教學工作人員甄選</text:span><text:span text:style-name="T270">報名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 table:number-rows-spanned="2">
            <text:p text:style-name="P307">編號</text:p>
          </table:table-cell>
          <table:covered-table-cell/>
          <table:table-cell table:style-name="TableCell308" table:number-columns-spanned="16">
            <text:p text:style-name="P309">姓<text:s text:c="11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性<text:s text:c="2"/>別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男□<text:s text:c="3"/>女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 table:number-rows-spanned="4">
            <text:p text:style-name="P315">照<text:s/>片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年<text:s text:c="2"/>齡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columns-spanned="16">
            <text:p text:style-name="P329">身<text:s/>份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出生日期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5">
            <text:p text:style-name="P359">婚<text:s text:c="2"/>姻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已婚□<text:s text:c="2"/>未婚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7"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特殊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7">
            <text:p text:style-name="P373">□電腦操作（軟體： <text:s text:c="28"/>）</text:p>
            <text:p text:style-name="P374">□修繕（ <text:s text:c="4"/>）<text:s text:c="2"/>□運動管理 <text:s text:c="3"/>□圖書館管理</text:p>
            <text:p text:style-name="P375">□政府採購法 <text:s text:c="4"/>□水電 <text:s text:c="3"/>□其他（ <text:s text:c="9"/>）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<text:span text:style-name="T379">現</text:span><text:span text:style-name="T380">居</text:span><text:span text:style-name="T381">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0"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電話</text:p>
          </table:table-cell>
          <table:covered-table-cell/>
          <table:table-cell table:style-name="TableCell387" table:number-columns-spanned="5">
            <text:p text:style-name="P388">( <text:s text:c="2"/>)</text:p>
            <text:p text:style-name="P38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緊急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姓名</text:p>
          </table:table-cell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關係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電話</text:p>
          </table:table-cell>
          <table:covered-table-cell/>
          <table:table-cell table:style-name="TableCell403" table:number-columns-spanned="7">
            <text:p text:style-name="P40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 table:number-rows-spanned="2">
            <text:p text:style-name="P407"><text:span text:style-name="T408">最高學歷</text:span></text:p>
          </table:table-cell>
          <table:covered-table-cell/>
          <table:covered-table-cell/>
          <table:table-cell table:style-name="TableCell409" table:number-columns-spanned="11">
            <text:p text:style-name="P4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科<text:s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<text:span text:style-name="T415">修</text:span><text:span text:style-name="T416"><text:s/></text:span><text:span text:style-name="T417">業</text:span><text:span text:style-name="T418"><text:s/></text:span><text:span text:style-name="T419">起</text:span><text:span text:style-name="T420"><text:s/></text:span><text:span text:style-name="T421">訖</text:span><text:span text:style-name="T422"><text:s/></text:span><text:span text:style-name="T423">年</text:span><text:span text:style-name="T424"><text:s/></text:span><text:span text:style-name="T425">月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畢業</text:p>
          </table:table-cell>
          <table:covered-table-cell/>
          <table:table-cell table:style-name="TableCell428" table:number-columns-spanned="3">
            <text:p text:style-name="P429">肄業</text:p>
          </table:table-cell>
          <table:covered-table-cell/>
          <table:covered-table-cell/>
          <table:table-cell table:style-name="TableCell430" table:number-columns-spanned="2">
            <text:p text:style-name="P431">證件名稱</text:p>
          </table:table-cell>
          <table:covered-table-cell/>
          <table:table-cell table:style-name="TableCell432">
            <text:p text:style-name="P433">審查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5">
            <text:p text:style-name="P452">全</text:p>
            <text:p text:style-name="P453">部</text:p>
            <text:p text:style-name="P454">經</text:p>
            <text:p text:style-name="P455"><text:span text:style-name="T456">歷</text:span></text:p>
          </table:table-cell>
          <table:table-cell table:style-name="TableCell457" table:number-columns-spanned="9">
            <text:p text:style-name="P45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<text:span text:style-name="T463">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<text:span text:style-name="T466">卸職年月日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證件名稱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審查結果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注</text:p>
            <text:p text:style-name="P530"/>
            <text:p text:style-name="P531">意</text:p>
            <text:p text:style-name="P532"/>
            <text:p text:style-name="P533">事</text:p>
            <text:p text:style-name="P534"/>
            <text:p text:style-name="P535">項</text:p>
          </table:table-cell>
          <table:table-cell table:style-name="TableCell536" table:number-columns-spanned="32" table:number-rows-spanned="2">
            <text:list text:style-name="LFO21" text:continue-numbering="true">
              <text:list-item>
                <text:p text:style-name="P537">編號欄請勿填寫。</text:p>
              </text:list-item>
              <text:list-item>
                <text:p text:style-name="P538"><text:span text:style-name="T539">如係外國學歷證明文件，請先依規定辦理認證，否則不受理報名。</text:span></text:p>
              </text:list-item>
              <text:list-item>
                <text:p text:style-name="P540"><text:span text:style-name="T541">請在照片欄貼妥最近三個月內二吋半身照片一張。</text:span></text:p>
              </text:list-item>
            </text:list>
            <text:list text:style-name="LFO22" text:continue-numbering="true">
              <text:list-item>
                <text:p text:style-name="P542">有關證件以原始證件為準，正本驗畢發還，影本留存備查。</text:p>
              </text:list-item>
            </text:list>
            <text:list text:style-name="LFO21" text:continue-numbering="true">
              <text:list-item>
                <text:p text:style-name="P543"><text:span text:style-name="T544">審核如有異議，得於報名當天檢附有關證件立即送審核人員審核。</text:span></text:p>
              </text:list-item>
              <text:list-item>
                <text:p text:style-name="P545"><text:span text:style-name="T546">請先填妥報名書表，報名時各項証明文件影本請依序裝訂：</text:span></text:p>
              </text:list-item>
            </text:list>
            <text:p text:style-name="P547"><text:s text:c="2"/>□1.國民身分證<text:s text:c="2"/><text:s text:c="5"/><text:s text:c="2"/><text:s/><text:s/>□2.畢業證書<text:s text:c="2"/><text:s text:c="6"/><text:s/>□3.簡易自傳</text:p>
            <text:p text:style-name="P548"><text:span text:style-name="T549">□4</text:span><text:span text:style-name="T550">.</text:span><text:span text:style-name="T551">專長證明</text:span><text:span text:style-name="T552"><text:s text:c="2"/></text:span><text:span text:style-name="T553"><text:s text:c="3"/></text:span><text:span text:style-name="T554"><text:s text:c="3"/></text:span><text:span text:style-name="T555"><text:s text:c="2"/></text:span><text:span text:style-name="T556"><text:s/></text:span><text:span text:style-name="T557"><text:s text:c="2"/></text:span><text:span text:style-name="T558">□5</text:span><text:span text:style-name="T559">.</text:span><text:span text:style-name="T560">兵役證明</text:span><text:span text:style-name="T561"><text:s/></text:span><text:span text:style-name="T562"><text:s text:c="11"/></text:span><text:span text:style-name="T563"><text:s/>□6</text:span><text:span text:style-name="T564">.</text:span><text:span text:style-name="T565">身心障礙手冊 <text:s text:c="5"/></text:span></text:p>
            <text:p text:style-name="P566"><text:span text:style-name="T567">□</text:span><text:span text:style-name="T568">7</text:span><text:span text:style-name="T569">.</text:span><text:span text:style-name="T570">其他 （ <text:s text:c="9"/></text:span><text:span text:style-name="T571"><text:s text:c="13"/></text:span><text:span text:style-name="T572"><text:s/>）</text:span><text:span text:style-name="T573"><text:s text:c="8"/></text:span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list text:style-name="LFO21" text:continue-numbering="true">
              <text:list-item>
                <text:p text:style-name="P57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  <text:p text:style-name="P579"/>
      <text:p text:style-name="P580"/>
      <text:soft-page-break/>
      <text:p text:style-name="P581">新北立三多國民中學115年度輔助教學工作人員甄選簡要自傳</text:p>
      <text:p text:style-name="內文"><text:span text:style-name="T582"><draw:custom-shape svg:x="5.625in" svg:y="0.11806in" svg:width="1.5in" svg:height="2in" draw:z-index="251657728" draw:id="id0" draw:style-name="a0" draw:name="Rectangle 3" text:anchor-type="paragraph"><svg:title/><svg:desc/><text:p text:style-name="P583"/><draw:enhanced-geometry draw:type="non-primitive" svg:viewBox="0 0 21600 21600" draw:enhanced-path="M 0 0 L 21600 0 21600 21600 0 21600 Z N"/></draw:custom-shape></text:span><text:span text:style-name="T584"><text:s text:c="4"/></text:span><text:span text:style-name="T585">編號：</text:span><text:span text:style-name="T586"><text:s text:c="22"/></text:span><text:span text:style-name="T587">應試者姓名：</text:span></text:p>
      <text:p text:style-name="P588"><text:s/>(一)工作經歷：</text:p>
      <text:p text:style-name="P589"/>
      <text:p text:style-name="P590"/>
      <text:p text:style-name="P591"/>
      <text:p text:style-name="P592"/>
      <text:p text:style-name="P593"/>
      <text:p text:style-name="P594">(二)專長</text:p>
      <text:p text:style-name="P595"/>
      <text:p text:style-name="P596"/>
      <text:p text:style-name="P597"/>
      <text:p text:style-name="P598"/>
      <text:p text:style-name="P599"/>
      <text:p text:style-name="P600">(三)興趣：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>(四)工作的理念：</text:p>
      <text:p text:style-name="P608"/>
      <text:p text:style-name="P609"/>
      <text:p text:style-name="P610"/>
      <text:p text:style-name="P611"/>
      <text:p text:style-name="P612"/>
      <text:p text:style-name="P613">(五)選擇本校的原因，及未來生涯規劃：</text:p>
      <text:p text:style-name="P614"/>
      <text:p text:style-name="P615"/>
      <text:p text:style-name="P616"/>
      <text:p text:style-name="P617"/>
      <text:p text:style-name="P618"/>
      <text:p text:style-name="P619"/>
      <text:soft-page-break/>
      <text:p text:style-name="P620">委 <text:s text:c="3"/>託 <text:s text:c="3"/>書</text:p>
      <text:p text:style-name="P621"/>
      <text:p text:style-name="P622"/>
      <text:p text:style-name="P623"><text:span text:style-name="T624">立委託書人</text:span><text:span text:style-name="T625">________________</text:span><text:span text:style-name="T626">因</text:span><text:span text:style-name="T627"><text:s/></text:span><text:span text:style-name="T628"><text:s text:c="27"/></text:span></text:p>
      <text:p text:style-name="P629">確實無法於報名截止期限前，親自報名貴校115年度組織創新及人力資源</text:p>
      <text:p text:style-name="P630"><text:span text:style-name="T631">整合</text:span><text:span text:style-name="T632">方案</text:span><text:span text:style-name="T633">輔助教學工作之臨時人員</text:span><text:span text:style-name="T634"><text:line-break/></text:span></text:p>
      <text:p text:style-name="P635"><text:span text:style-name="T636">特委託</text:span><text:span text:style-name="T637"><text:s text:c="28"/></text:span><text:span text:style-name="T638">代為辦理報名手續。</text:span></text:p>
      <text:p text:style-name="P639"><text:s/></text:p>
      <text:p text:style-name="P640"><text:s text:c="10"/>此致</text:p>
      <text:p text:style-name="P641"/>
      <text:p text:style-name="P642">新北市立三多國民中學</text:p>
      <text:p text:style-name="P643"/>
      <text:p text:style-name="P644"/>
      <text:p text:style-name="P645"><text:s text:c="20"/>委 <text:s text:c="3"/>託 <text:s text:c="3"/>人: <text:s text:c="16"/>（簽章）</text:p>
      <text:p text:style-name="P646"><text:s text:c="20"/>住 <text:s text:c="9"/>址:</text:p>
      <text:p text:style-name="P647"><text:s text:c="20"/>電 <text:s text:c="9"/>話:</text:p>
      <text:p text:style-name="P648"><text:s text:c="20"/>身分證統一編號:</text:p>
      <text:p text:style-name="P649"/>
      <text:p text:style-name="P650"/>
      <text:p text:style-name="P651"/>
      <text:p text:style-name="P652"><text:s text:c="20"/>受 <text:s/>委 <text:s/>託 <text:s/>人: <text:s text:c="16"/>（簽章）</text:p>
      <text:p text:style-name="P653"><text:s text:c="20"/>住 <text:s text:c="9"/>址:</text:p>
      <text:p text:style-name="P654"><text:s text:c="20"/>電 <text:s text:c="9"/>話:</text:p>
      <text:p text:style-name="P655"><text:s text:c="20"/>身分證統一編號:</text:p>
      <text:p text:style-name="P656"><text:line-break/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<text:s text:c="8"/></text:span><text:span text:style-name="T666">中華民國 <text:s text:c="3"/></text:span><text:span text:style-name="T667">1</text:span><text:span text:style-name="T668">1</text:span><text:span text:style-name="T669">4</text:span><text:span text:style-name="T670"><text:s/>年 <text:s text:c="3"/></text:span><text:span text:style-name="T671">12</text:span><text:span text:style-name="T672"><text:s text:c="4"/>月 <text:s text:c="4"/></text:span><text:span text:style-name="T673"><text:s text:c="2"/></text:span><text:span text:style-name="T674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277in" fo:margin-bottom="0.0277in" style:line-height-at-least="0.2361in" fo:margin-left="1.44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style:line-height-at-least="0.2361in"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91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9236in" text:min-label-width="0.3645in" text:list-level-position-and-space-mode="label-alignment">
          <style:list-level-label-alignment text:label-followed-by="listtab" fo:margin-left="1.2881in" fo:text-indent="-0.364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1.0902in" text:min-label-width="0.5416in" text:list-level-position-and-space-mode="label-alignment">
          <style:list-level-label-alignment text:label-followed-by="listtab" fo:margin-left="1.631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☆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※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☆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</meta:initial-creator>
    <dc:creator>user</dc:creator>
    <meta:creation-date>2025-11-15T08:16:00Z</meta:creation-date>
    <dc:date>2025-11-15T08:16:00Z</dc:date>
    <meta:print-date>2024-12-12T11:1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6" meta:character-count="3185" meta:row-count="22" meta:non-whitespace-character-count="2715"/>
  </office:meta>
</office:document-meta>
</file>