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1.411cm" fo:text-indent="3.951cm" style:auto-text-indent="false"/>
      <style:text-properties fo:color="#000000" loext:opacity="100%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0.706cm" fo:text-indent="3.951cm" style:auto-text-indent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8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635cm" fo:margin-bottom="0cm" style:contextual-spacing="false" fo:line-height="0.706cm" fo:text-indent="3.951cm" style:auto-text-indent="false"/>
    </style:style>
    <style:style style:name="P10" style:family="paragraph" style:parent-style-name="Text_20_body">
      <style:paragraph-properties fo:line-height="0.706cm" style:snap-to-layout-grid="false"/>
    </style:style>
    <style:style style:name="P11" style:family="paragraph" style:parent-style-name="Text_20_body">
      <style:paragraph-properties fo:margin-top="0.318cm" fo:margin-bottom="0cm" style:contextual-spacing="false" fo:line-height="0.459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0.247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cm" fo:margin-bottom="0cm" style:contextual-spacing="false" fo:line-height="0.247cm" fo:text-align="justify" style:justify-single-word="false"/>
    </style:style>
    <style:style style:name="P14" style:family="paragraph" style:parent-style-name="本文縮排" style:master-page-name="MP0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擬任人員未在中國大陸設有戶籍、領用中國大陸護照、 身分證、定居證或居住證具結書</text:p>
      <text:p text:style-name="P8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1">具結人：</text:p>
      <text:p text:style-name="P1">國民身分證統一編號：</text:p>
      <text:p text:style-name="P1">服務機關（構）：新北市立三多國民中學</text:p>
      <text:p text:style-name="P1">擬任職務：</text:p>
      <text:p text:style-name="P9"><text:span text:style-name="預設段落字型"><text:span text:style-name="T1">職務所列官等職等</text:span></text:span><text:span text:style-name="預設段落字型"><text:span text:style-name="T2">：</text:span></text:span></text:p>
      <text:p text:style-name="P2">（官階資位級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1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6">經詢問擬任人員回復其確無不得任用之情事</text:p>
          </table:table-cell>
          <table:table-cell table:style-name="表格1.C1" office:value-type="string">
            <text:p text:style-name="P3">人事人員詢問及</text:p>
            <text:p text:style-name="P3">勾選後蓋職名章</text:p>
          </table:table-cell>
          <table:table-cell table:style-name="表格1.D1" office:value-type="string">
            <text:p text:style-name="P3">擬任人員</text:p>
            <text:p text:style-name="P3">簽名或蓋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ext:p text:style-name="P10"><text:span text:style-name="預設段落字型"><text:span text:style-name="T1">中華民國　　　　　年　　　　　月　　　　　日</text:span></text:span></text:p>
      <text:p text:style-name="P7">相關法規：</text:p>
      <text:p text:style-name="P12">臺灣地區與大陸地區人民關係條例第9條之1所定臺灣地區人民不得在大陸地區設籍或領用其護照：</text:p>
      <text:p text:style-name="P13"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擬任人員具結書</dc:title>
    <dc:subject/>
    <meta:initial-creator>T120290669</meta:initial-creator>
    <meta:creation-date>2023-12-29T03:16:00Z</meta:creation-date>
    <dc:date>2025-03-03T08:21:11.249000000</dc:date>
    <meta:print-date>2023-12-19T09:50:00Z</meta:print-date>
    <meta:editing-cycles>5</meta:editing-cycles>
    <meta:editing-duration>PT57M34S</meta:editing-duration>
    <meta:document-statistic meta:table-count="1" meta:image-count="0" meta:object-count="0" meta:page-count="1" meta:paragraph-count="18" meta:word-count="415" meta:character-count="431" meta:non-whitespace-character-count="415"/>
    <meta:template xlink:type="simple" xlink:actuate="onRequest" xlink:title="" xlink:href="file:///C:/atis/temp/114-02-19/1815290362/1140019468/incomingAttach/11457913981/59ea1d0d98437e3d63a7d2ff7b5b03c3_602000000A114579139801-13-1.odt/Normal"/>
  </office:meta>
</office:document-meta>
</file>