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style:snap-to-layout-grid="false" fo:text-align="end" fo:line-height="150%"/>
      <style:text-properties style:font-name="Times New Roman" style:font-name-asian="標楷體" style:font-name-complex="Times New Roman" style:font-size-complex="14pt"/>
    </style:style>
    <style:style style:name="P9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" style:parent-style-name="內文" style:family="paragraph">
      <style:paragraph-properties style:snap-to-layout-grid="false" fo:text-align="justify" fo:line-height="115%" fo:text-indent="0.393in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style:snap-to-layout-grid="false" fo:text-align="justify" fo:line-height="115%" fo:text-indent="0.393in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7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5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 fo:text-align="justify" fo:line-height="115%" fo:margin-left="0.9833in" fo:text-indent="-0.591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8" style:parent-style-name="內文" style:family="paragraph">
      <style:paragraph-properties style:snap-to-layout-grid="false" fo:text-align="justify" fo:line-height="115%" fo:margin-left="0.9833in" fo:text-indent="0.001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48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49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0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fo:text-align="justify" fo:line-height="115%" fo:margin-left="0.9131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76" style:family="table-column">
      <style:table-column-properties style:column-width="0.8131in"/>
    </style:style>
    <style:style style:name="TableColumn77" style:family="table-column">
      <style:table-column-properties style:column-width="1.1687in"/>
    </style:style>
    <style:style style:name="TableColumn78" style:family="table-column">
      <style:table-column-properties style:column-width="1.1694in"/>
    </style:style>
    <style:style style:name="TableColumn79" style:family="table-column">
      <style:table-column-properties style:column-width="1.1687in"/>
    </style:style>
    <style:style style:name="TableColumn80" style:family="table-column">
      <style:table-column-properties style:column-width="1.1694in"/>
    </style:style>
    <style:style style:name="Table75" style:family="table">
      <style:table-properties style:width="5.489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snap-to-layout-grid="false" fo:text-align="center" fo:line-height="115%" fo:margin-left="1.3118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snap-to-layout-grid="false" fo:text-align="justify" fo:line-height="115%" fo:text-indent="0.1965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style:snap-to-layout-grid="false" fo:text-align="justify" fo:line-height="115%" fo:text-indent="0.1965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style:snap-to-layout-grid="false" fo:text-align="justify" fo:line-height="115%" fo:text-indent="0.0284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style:snap-to-layout-grid="false" fo:text-align="justify" fo:line-height="115%" fo:margin-left="1.2784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style:snap-to-layout-grid="false" fo:text-align="justify" fo:line-height="115%" fo:text-indent="0.3562in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olumn147" style:family="table-column">
      <style:table-column-properties style:column-width="0.5562in" style:use-optimal-column-width="false"/>
    </style:style>
    <style:style style:name="TableColumn148" style:family="table-column">
      <style:table-column-properties style:column-width="0.8277in" style:use-optimal-column-width="false"/>
    </style:style>
    <style:style style:name="TableColumn149" style:family="table-column">
      <style:table-column-properties style:column-width="0.8277in" style:use-optimal-column-width="false"/>
    </style:style>
    <style:style style:name="TableColumn150" style:family="table-column">
      <style:table-column-properties style:column-width="0.8277in" style:use-optimal-column-width="false"/>
    </style:style>
    <style:style style:name="TableColumn151" style:family="table-column">
      <style:table-column-properties style:column-width="0.8277in" style:use-optimal-column-width="false"/>
    </style:style>
    <style:style style:name="TableColumn152" style:family="table-column">
      <style:table-column-properties style:column-width="0.7222in" style:use-optimal-column-width="false"/>
    </style:style>
    <style:style style:name="TableColumn153" style:family="table-column">
      <style:table-column-properties style:column-width="0.8631in" style:use-optimal-column-width="false"/>
    </style:style>
    <style:style style:name="TableColumn154" style:family="table-column">
      <style:table-column-properties style:column-width="0.8937in" style:use-optimal-column-width="false"/>
    </style:style>
    <style:style style:name="Table146" style:family="table">
      <style:table-properties style:width="6.3465in" style:rel-width="100.94%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9" style:family="table-row">
      <style:table-row-properties style:min-row-height="2.521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3" style:family="table-row">
      <style:table-row-properties style:min-row-height="2.4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4" style:family="table-row">
      <style:table-row-properties style:min-row-height="0.468in" style:use-optimal-row-height="false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5" style:family="table-row">
      <style:table-row-properties style:min-row-height="2.523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5" style:family="table-row">
      <style:table-row-properties style:min-row-height="0.41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8" style:family="table-row">
      <style:table-row-properties style:min-row-height="2.336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style:snap-to-layout-grid="false" fo:text-align="justify" fo:line-height="115%" fo:text-indent="-1.4312in"/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style:snap-to-layout-grid="false" fo:text-align="justify" fo:line-height="115%" fo:text-indent="-1.4312in"/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340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style:snap-to-layout-grid="false" fo:text-align="justify" fo:line-height="115%" fo:margin-left="1.3784in" fo:text-indent="-0.6902in">
        <style:tab-stops/>
      </style:paragraph-properties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style:snap-to-layout-grid="false" fo:text-align="justify" fo:line-height="115%" fo:margin-left="1.3784in" fo:text-indent="-0.6902in">
        <style:tab-stops/>
      </style:paragraph-properties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style:snap-to-layout-grid="false" fo:text-align="justify" fo:line-height="115%" fo:margin-left="1.3784in">
        <style:tab-stops/>
      </style:paragraph-properties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46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style:snap-to-layout-grid="false" fo:line-height="150%" fo:margin-left="0.3937in" fo:text-indent="-0.431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style:snap-to-layout-grid="false" fo:line-height="150%" fo:margin-left="0.4923in" fo:text-indent="-0.529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80" style:parent-style-name="內文" style:family="paragraph">
      <style:paragraph-properties style:snap-to-layout-grid="false" fo:line-height="150%" fo:margin-left="0.4923in" fo:text-indent="-0.529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8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break-before="page" style:snap-to-layout-grid="false" fo:line-height="150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style:snap-to-layout-grid="false" fo:text-align="center" fo:line-height="0.25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5pt"/>
    </style:style>
    <style:style style:name="P390" style:parent-style-name="內文" style:family="paragraph">
      <style:paragraph-properties fo:text-align="center" fo:line-height="0.25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392" style:family="table-column">
      <style:table-column-properties style:column-width="0.4861in" style:use-optimal-column-width="false"/>
    </style:style>
    <style:style style:name="TableColumn393" style:family="table-column">
      <style:table-column-properties style:column-width="0.3159in" style:use-optimal-column-width="false"/>
    </style:style>
    <style:style style:name="TableColumn394" style:family="table-column">
      <style:table-column-properties style:column-width="0.0659in" style:use-optimal-column-width="false"/>
    </style:style>
    <style:style style:name="TableColumn395" style:family="table-column">
      <style:table-column-properties style:column-width="0.25in" style:use-optimal-column-width="false"/>
    </style:style>
    <style:style style:name="TableColumn396" style:family="table-column">
      <style:table-column-properties style:column-width="0.3166in" style:use-optimal-column-width="false"/>
    </style:style>
    <style:style style:name="TableColumn397" style:family="table-column">
      <style:table-column-properties style:column-width="0.3173in" style:use-optimal-column-width="false"/>
    </style:style>
    <style:style style:name="TableColumn398" style:family="table-column">
      <style:table-column-properties style:column-width="0.102in" style:use-optimal-column-width="false"/>
    </style:style>
    <style:style style:name="TableColumn399" style:family="table-column">
      <style:table-column-properties style:column-width="0.2138in" style:use-optimal-column-width="false"/>
    </style:style>
    <style:style style:name="TableColumn400" style:family="table-column">
      <style:table-column-properties style:column-width="0.3166in" style:use-optimal-column-width="false"/>
    </style:style>
    <style:style style:name="TableColumn401" style:family="table-column">
      <style:table-column-properties style:column-width="0.3159in" style:use-optimal-column-width="false"/>
    </style:style>
    <style:style style:name="TableColumn402" style:family="table-column">
      <style:table-column-properties style:column-width="0.0381in" style:use-optimal-column-width="false"/>
    </style:style>
    <style:style style:name="TableColumn403" style:family="table-column">
      <style:table-column-properties style:column-width="0.2784in" style:use-optimal-column-width="false"/>
    </style:style>
    <style:style style:name="TableColumn404" style:family="table-column">
      <style:table-column-properties style:column-width="0.8458in" style:use-optimal-column-width="false"/>
    </style:style>
    <style:style style:name="TableColumn405" style:family="table-column">
      <style:table-column-properties style:column-width="1.0381in" style:use-optimal-column-width="false"/>
    </style:style>
    <style:style style:name="TableColumn406" style:family="table-column">
      <style:table-column-properties style:column-width="0.7006in" style:use-optimal-column-width="false"/>
    </style:style>
    <style:style style:name="TableColumn407" style:family="table-column">
      <style:table-column-properties style:column-width="1.475in" style:use-optimal-column-width="false"/>
    </style:style>
    <style:style style:name="Table391" style:family="table">
      <style:table-properties style:width="7.077in" fo:margin-left="0in" table:align="center"/>
    </style:style>
    <style:style style:name="TableRow408" style:family="table-row">
      <style:table-row-properties style:min-row-height="0.5743in" style:use-optimal-row-height="false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 fo:font-size="9pt" style:font-size-asian="9pt"/>
    </style:style>
    <style:style style:name="T421" style:parent-style-name="預設段落字型" style:family="text">
      <style:text-properties style:font-name="標楷體" style:font-name-asian="標楷體" fo:font-size="9pt" style:font-size-asian="9pt"/>
    </style:style>
    <style:style style:name="T422" style:parent-style-name="預設段落字型" style:family="text">
      <style:text-properties style:font-name="標楷體" style:font-name-asian="標楷體" fo:font-size="9pt" style:font-size-asian="9pt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4" style:family="table-row">
      <style:table-row-properties style:min-row-height="0.5895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15%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3" style:family="table-row">
      <style:table-row-properties style:min-row-height="0.3354in" style:use-optimal-row-height="false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4" style:family="table-row">
      <style:table-row-properties style:min-row-height="0.4104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85" style:family="table-row">
      <style:table-row-properties style:min-row-height="0.4104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91" style:family="table-row">
      <style:table-row-properties style:min-row-height="0.3444in" style:use-optimal-row-height="false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3" style:family="table-cell">
      <style:table-cell-properties fo:border-top="none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ableRow502" style:family="table-row">
      <style:table-row-properties style:min-row-height="0.4791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509" style:family="table-row">
      <style:table-row-properties style:min-row-height="0.7118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515" style:family="table-column">
      <style:table-column-properties style:column-width="0.277in" style:use-optimal-column-width="false"/>
    </style:style>
    <style:style style:name="TableColumn516" style:family="table-column">
      <style:table-column-properties style:column-width="0.2777in" style:use-optimal-column-width="false"/>
    </style:style>
    <style:style style:name="TableColumn517" style:family="table-column">
      <style:table-column-properties style:column-width="0.277in" style:use-optimal-column-width="false"/>
    </style:style>
    <style:style style:name="TableColumn518" style:family="table-column">
      <style:table-column-properties style:column-width="0.2777in" style:use-optimal-column-width="false"/>
    </style:style>
    <style:style style:name="TableColumn519" style:family="table-column">
      <style:table-column-properties style:column-width="0.2777in" style:use-optimal-column-width="false"/>
    </style:style>
    <style:style style:name="Table514" style:family="table">
      <style:table-properties style:width="1.3875in" fo:margin-left="0in" table:align="left"/>
    </style:style>
    <style:style style:name="TableRow520" style:family="table-row">
      <style:table-row-properties style:min-row-height="0.3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justify" fo:line-height="0.1944in" fo:text-indent="0.1666in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33" style:family="table-row">
      <style:table-row-properties style:min-row-height="0.6729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539" style:family="table-column">
      <style:table-column-properties style:column-width="0.277in" style:use-optimal-column-width="false"/>
    </style:style>
    <style:style style:name="TableColumn540" style:family="table-column">
      <style:table-column-properties style:column-width="0.2777in" style:use-optimal-column-width="false"/>
    </style:style>
    <style:style style:name="TableColumn541" style:family="table-column">
      <style:table-column-properties style:column-width="0.277in" style:use-optimal-column-width="false"/>
    </style:style>
    <style:style style:name="TableColumn542" style:family="table-column">
      <style:table-column-properties style:column-width="0.2777in" style:use-optimal-column-width="false"/>
    </style:style>
    <style:style style:name="TableColumn543" style:family="table-column">
      <style:table-column-properties style:column-width="0.2777in" style:use-optimal-column-width="false"/>
    </style:style>
    <style:style style:name="Table538" style:family="table">
      <style:table-properties style:width="1.3875in" fo:margin-left="0in" table:align="left"/>
    </style:style>
    <style:style style:name="TableRow544" style:family="table-row">
      <style:table-row-properties style:min-row-height="0.3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fo:text-align="justify" fo:line-height="0.1944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60" style:family="table-row">
      <style:table-row-properties style:min-row-height="0.8791in" style:use-optimal-row-height="false"/>
    </style:style>
    <style:style style:name="TableCell561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1944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size="7pt" style:font-size-asian="7pt"/>
    </style:style>
    <style:style style:name="TableRow569" style:family="table-row">
      <style:table-row-properties style:min-row-height="0.5034in" style:use-optimal-row-height="false"/>
    </style:style>
    <style:style style:name="TableCell570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115%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666in"/>
    </style:style>
    <style:style style:name="T577" style:parent-style-name="預設段落字型" style:family="text">
      <style:text-properties style:font-name="標楷體" style:font-name-asian="標楷體" style:font-size-complex="10pt"/>
    </style:style>
    <style:style style:name="TableCell5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TableRow581" style:family="table-row">
      <style:table-row-properties style:min-row-height="0.8305in" style:use-optimal-row-height="false"/>
    </style:style>
    <style:style style:name="TableCell582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15%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1.2006in" style:use-optimal-row-height="false"/>
    </style:style>
    <style:style style:name="TableCell59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justify" fo:line-height="0.1666in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text-align="justify" fo:line-height="0.1666in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break-before="page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18" style:family="table-column">
      <style:table-column-properties style:column-width="0.8625in"/>
    </style:style>
    <style:style style:name="TableColumn619" style:family="table-column">
      <style:table-column-properties style:column-width="0.2958in"/>
    </style:style>
    <style:style style:name="TableColumn620" style:family="table-column">
      <style:table-column-properties style:column-width="1.143in"/>
    </style:style>
    <style:style style:name="TableColumn621" style:family="table-column">
      <style:table-column-properties style:column-width="0.8166in"/>
    </style:style>
    <style:style style:name="TableColumn622" style:family="table-column">
      <style:table-column-properties style:column-width="0.8944in"/>
    </style:style>
    <style:style style:name="TableColumn623" style:family="table-column">
      <style:table-column-properties style:column-width="0.4854in"/>
    </style:style>
    <style:style style:name="TableColumn624" style:family="table-column">
      <style:table-column-properties style:column-width="0.0486in"/>
    </style:style>
    <style:style style:name="TableColumn625" style:family="table-column">
      <style:table-column-properties style:column-width="0.8444in"/>
    </style:style>
    <style:style style:name="TableColumn626" style:family="table-column">
      <style:table-column-properties style:column-width="1.4763in"/>
    </style:style>
    <style:style style:name="Table617" style:family="table">
      <style:table-properties style:width="6.8673in" fo:margin-left="0in" table:align="left"/>
    </style:style>
    <style:style style:name="TableRow627" style:family="table-row">
      <style:table-row-properties style:min-row-height="0.4868in"/>
    </style:style>
    <style:style style:name="TableCell6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4in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Row643" style:family="table-row">
      <style:table-row-properties style:min-row-height="0.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Row649" style:family="table-row">
      <style:table-row-properties style:min-row-height="0.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Row655" style:family="table-row">
      <style:table-row-properties style:min-row-height="0.984in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Row660" style:family="table-row">
      <style:table-row-properties style:min-row-height="0.984in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984in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984in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min-row-height="0.984in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 style:min-row-height="0.5138in"/>
    </style:style>
    <style:style style:name="TableCell6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paragraph-properties fo:widows="2" fo:orphans="2"/>
      <style:text-properties style:font-name="標楷體" style:font-name-asian="標楷體"/>
    </style:style>
    <style:style style:name="P707" style:parent-style-name="內文" style:family="paragraph">
      <style:paragraph-properties fo:break-before="page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15" style:family="table-column">
      <style:table-column-properties style:column-width="3.0729in"/>
    </style:style>
    <style:style style:name="TableColumn716" style:family="table-column">
      <style:table-column-properties style:column-width="3.0298in"/>
    </style:style>
    <style:style style:name="Table714" style:family="table">
      <style:table-properties style:width="6.1027in" fo:margin-left="0.2722in" table:align="left"/>
    </style:style>
    <style:style style:name="TableRow717" style:family="table-row">
      <style:table-row-properties style:min-row-height="0.5152in"/>
    </style:style>
    <style:style style:name="TableCell7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align="justify" fo:line-height="115%"/>
    </style:style>
    <style:style style:name="T723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 fo:background-color="#FFFFFF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7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29" style:family="table-column">
      <style:table-column-properties style:column-width="6.2875in"/>
    </style:style>
    <style:style style:name="Table728" style:family="table">
      <style:table-properties style:width="6.2875in" fo:margin-left="0in" table:align="left"/>
    </style:style>
    <style:style style:name="TableRow730" style:family="table-row">
      <style:table-row-properties style:min-row-height="7.2687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fo:margin-right="0.1951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justify" fo:margin-left="0.393in" fo:margin-right="0.195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37" style:family="table-column">
      <style:table-column-properties style:column-width="6.2875in"/>
    </style:style>
    <style:style style:name="Table736" style:family="table">
      <style:table-properties style:width="6.2875in" fo:margin-left="0in" table:align="left"/>
    </style:style>
    <style:style style:name="TableRow738" style:family="table-row">
      <style:table-row-properties style:min-row-height="8.3506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</text:span><text:span text:style-name="T5">北市</text:span><text:span text:style-name="T6">2024</text:span><text:span text:style-name="T7">年國際職探暨體驗教育實施計畫</text:span></text:p>
      <text:p text:style-name="P8">新北教技字第1130137464號</text:p>
      <text:list text:style-name="LFO1" text:continue-numbering="true">
        <text:list-item>
          <text:p text:style-name="P9">緣起</text:p>
        </text:list-item>
      </text:list>
      <text:p text:style-name="P10">教育國際化是當今教育重要的措施，視野與格局成為培育贏得世界人才關鍵，培育視野與格局，最佳的方式是進行不同文化及親自探索不同國家教育方式的學習。美國是一鼓勵天賦自由發展的國家，其教育精隨是從小鼓勵孩子找到自己的興趣，鼓勵孩子努力想像自計要成為什麼樣的人，且不斷去探索和嘗試，直到找到自己的天空，實現自己的夢想，這種方式是現今台灣下一代，最需要的教育。有鑑於此，新北市職業試探暨體驗（以下簡稱職探）教育，於108年開創雙語職探教育課程，為了布局學生能有探索世界工作的能力，且在2023年首次辦理，國際職探體驗教育活動，受到家長、學生及學校的肯定，因此，今年持續辦理，繼續提供新北市國中小學生，探索世界工作以增進視野和格局的教育。</text:p>
      <text:p text:style-name="P11">為擴大提供更廣泛的國際職探體驗教育活動，今年除了與美國SILICON VALLEY CAREER TECHNICAL EDUCATION合作外，更增加和Saratoga High School學校合作，助其拓展國際視野，成為未來世界級人才。</text:p>
      <text:list text:style-name="LFO1" text:continue-numbering="true">
        <text:list-item>
          <text:p text:style-name="P12">目標</text:p>
        </text:list-item>
      </text:list>
      <text:list text:style-name="LFO2" text:continue-numbering="true">
        <text:list-item>
          <text:p text:style-name="P13">建構跨國觀摩學習交流平台，發展跨國職探合作機制。</text:p>
        </text:list-item>
        <text:list-item>
          <text:p text:style-name="P14">引導學生探索世界工作知能，促進對世界工作的理解。</text:p>
        </text:list-item>
        <text:list-item>
          <text:p text:style-name="P15">實踐新北市技職教育國際化，建立學生國際發展視野。</text:p>
        </text:list-item>
      </text:list>
      <text:list text:style-name="LFO1" text:continue-numbering="true">
        <text:list-item>
          <text:p text:style-name="P16">辦理單位</text:p>
          <text:list text:continue-numbering="true">
            <text:list-item>
              <text:p text:style-name="P17">主辦單位：新北市政府教育局。</text:p>
            </text:list-item>
            <text:list-item>
              <text:p text:style-name="P18">承辦學校：新北市立樟樹國際實中。</text:p>
            </text:list-item>
            <text:list-item>
              <text:p text:style-name="P19">協辦單位：SILICON VALLEY CAREER TECHNICAL EDUCATION, Metropolitan Education District, California (USA)、Saratoga Union School District Redwood Middle School。</text:p>
            </text:list-item>
          </text:list>
        </text:list-item>
        <text:list-item>
          <text:p text:style-name="P20">實施方式</text:p>
          <text:list text:continue-numbering="true">
            <text:list-item>
              <text:p text:style-name="P21">實施對象：新北市立國民中學學校學生（含市立國中小國中部及市立高中國中部學生）。</text:p>
            </text:list-item>
            <text:list-item>
              <text:p text:style-name="P22">報名資格：以上實施對象學校學生，且具有一定外語能力以上者。</text:p>
            </text:list-item>
            <text:list-item>
              <text:p text:style-name="P23">甄選名額：公開甄選20名國中學生。</text:p>
            </text:list-item>
          </text:list>
        </text:list-item>
        <text:list-item>
          <text:p text:style-name="P24">報名須知</text:p>
          <text:list text:continue-numbering="true">
            <text:list-item>
              <text:p text:style-name="P25">報名時間及報名方式</text:p>
            </text:list-item>
          </text:list>
        </text:list-item>
      </text:list>
      <text:list text:style-name="LFO3" text:continue-numbering="true">
        <text:list-item>
          <text:p text:style-name="P26">報名送件日期：即日起至113年2月23日（星期五）截止。</text:p>
        </text:list-item>
        <text:list-item>
          <text:p text:style-name="P27"><text:span text:style-name="T28">報名方式：請將報名表件（詳如附件）填寫完成，經學校核章後，將掃描檔傳至</text:span><text:span text:style-name="T29">manting@apps.ntpc.edu.tw</text:span><text:span text:style-name="T30">信箱，於</text:span><text:span text:style-name="T31">113</text:span><text:span text:style-name="T32">年</text:span><text:span text:style-name="T33">2</text:span><text:span text:style-name="T34">月</text:span><text:span text:style-name="T35">29</text:span><text:span text:style-name="T36">日（星期四）前掛號郵寄（以郵戳為憑）</text:span><text:span text:style-name="T37">至樟樹國際實中。</text:span></text:p>
        </text:list-item>
      </text:list>
      <text:p text:style-name="P38"><text:span text:style-name="T39">地址：新北市汐止區樟樹二路</text:span><text:span text:style-name="T40">135</text:span><text:span text:style-name="T41">號秘書室職探組收，信封請註明「</text:span><text:span text:style-name="T42">2024</text:span><text:soft-page-break/><text:span text:style-name="T43">國際職探報名資料」。</text:span><text:span text:style-name="T44"><text:s/></text:span></text:p>
      <text:list text:style-name="LFO1" text:continue-numbering="true">
        <text:list-item>
          <text:list>
            <text:list-item>
              <text:p text:style-name="P45">報名繳交資料：</text:p>
            </text:list-item>
          </text:list>
        </text:list-item>
      </text:list>
      <text:list text:style-name="LFO4" text:continue-numbering="true">
        <text:list-item>
          <text:p text:style-name="P46">報名資料</text:p>
        </text:list-item>
      </text:list>
      <text:list text:style-name="LFO5" text:continue-numbering="true">
        <text:list-item>
          <text:p text:style-name="P47">報名表（附件1）。</text:p>
        </text:list-item>
        <text:list-item>
          <text:p text:style-name="P48">甄選資料（附件2）。</text:p>
        </text:list-item>
        <text:list-item>
          <text:p text:style-name="P49">相關佐證資料（如附件2說明）</text:p>
        </text:list-item>
      </text:list>
      <text:list text:style-name="LFO4" text:continue-numbering="true">
        <text:list-item>
          <text:p text:style-name="P50">填寫簡要自傳及自我評估表（附件3）。</text:p>
        </text:list-item>
      </text:list>
      <text:list text:style-name="LFO1" text:continue-numbering="true">
        <text:list-item>
          <text:p text:style-name="P51">甄選方式及成績計算</text:p>
          <text:list text:continue-numbering="true">
            <text:list-item>
              <text:p text:style-name="P52">甄選方式：本計畫以書面審查及面試為甄選方式。</text:p>
            </text:list-item>
          </text:list>
        </text:list-item>
      </text:list>
      <text:list text:style-name="LFO6" text:continue-numbering="true">
        <text:list-item>
          <text:p text:style-name="P53">書面審查</text:p>
        </text:list-item>
      </text:list>
      <text:p text:style-name="P54"><text:s/>書面審查資料包括甄選資料、相關佐證資料、簡要自傳及自我評估表。</text:p>
      <text:list text:style-name="LFO6" text:continue-numbering="true">
        <text:list-item>
          <text:p text:style-name="P55">面試</text:p>
          <text:list text:continue-numbering="true">
            <text:list-item>
              <text:p text:style-name="P56">日期：113年3月9日（星期六）。</text:p>
            </text:list-item>
            <text:list-item>
              <text:p text:style-name="P57">地點：新北市立樟樹國際實中。</text:p>
            </text:list-item>
            <text:list-item>
              <text:p text:style-name="P58"><text:span text:style-name="T59">時間及流程：將於</text:span><text:span text:style-name="T60">113</text:span><text:span text:style-name="T61">年</text:span><text:span text:style-name="T62">3</text:span><text:span text:style-name="T63">月</text:span><text:span text:style-name="T64">7</text:span><text:span text:style-name="T65">日下午</text:span><text:span text:style-name="T66">3</text:span><text:span text:style-name="T67">點後公告於樟樹國際實中學校校網（</text:span><text:span text:style-name="T68">http://www.ctjhs.ntpc.edu.tw/</text:span><text:span text:style-name="T69">）</text:span><text:span text:style-name="T70">及教育局官網</text:span><text:span text:style-name="T71">，請參加甄選人員務必上網查閱相關資訊。</text:span></text:p>
            </text:list-item>
          </text:list>
        </text:list-item>
        <text:list-item>
          <text:p text:style-name="P72">面試甄選標準</text:p>
          <text:list text:continue-numbering="true">
            <text:list-item>
              <text:p text:style-name="P73">全程採雙語問答方式。</text:p>
            </text:list-item>
            <text:list-item>
              <text:p text:style-name="P74">評分項目及佔分比例如下：</text:p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目</text:p>
          </table:table-cell>
          <table:table-cell table:style-name="TableCell84">
            <text:p text:style-name="P85">口語</text:p>
          </table:table-cell>
          <table:table-cell table:style-name="TableCell86">
            <text:p text:style-name="P87">內容</text:p>
          </table:table-cell>
          <table:table-cell table:style-name="TableCell88">
            <text:p text:style-name="P89">態度</text:p>
          </table:table-cell>
          <table:table-cell table:style-name="TableCell90">
            <text:p text:style-name="P91">儀表</text:p>
          </table:table-cell>
        </table:table-row>
        <table:table-row table:style-name="TableRow92">
          <table:table-cell table:style-name="TableCell93">
            <text:p text:style-name="P94">佔分</text:p>
          </table:table-cell>
          <table:table-cell table:style-name="TableCell95">
            <text:p text:style-name="P96">25%</text:p>
          </table:table-cell>
          <table:table-cell table:style-name="TableCell97">
            <text:p text:style-name="P98">25%</text:p>
          </table:table-cell>
          <table:table-cell table:style-name="TableCell99">
            <text:p text:style-name="P100">25%</text:p>
          </table:table-cell>
          <table:table-cell table:style-name="TableCell101">
            <text:p text:style-name="P102">25%</text:p>
          </table:table-cell>
        </table:table-row>
      </table:table>
      <text:p text:style-name="P103"/>
      <text:p text:style-name="P104"/>
      <text:p text:style-name="P105"/>
      <text:list text:style-name="LFO1" text:continue-numbering="true">
        <text:list-item>
          <text:list>
            <text:list-item>
              <text:p text:style-name="P106">成績計算與公告</text:p>
            </text:list-item>
          </text:list>
        </text:list-item>
      </text:list>
      <text:list text:style-name="LFO7" text:continue-numbering="true">
        <text:list-item>
          <text:p text:style-name="P107">成績計算：書面審查（30%）+面試（70%）=總分。</text:p>
        </text:list-item>
        <text:list-item>
          <text:p text:style-name="P108">錄取方式：</text:p>
        </text:list-item>
      </text:list>
      <text:list text:style-name="LFO8" text:continue-numbering="true">
        <text:list-item>
          <text:p text:style-name="P109">以書面審查和面試分數總合（滿分以100分計算），依總和分數高低比序錄取。</text:p>
        </text:list-item>
        <text:list-item>
          <text:p text:style-name="P110">如同分則增額錄取。</text:p>
        </text:list-item>
      </text:list>
      <text:list text:style-name="LFO1" text:continue-numbering="true">
        <text:list-item>
          <text:list>
            <text:list-item>
              <text:p text:style-name="P111"><text:span text:style-name="T112">錄取公告：錄取名單將於</text:span><text:span text:style-name="T113">113</text:span><text:span text:style-name="T114">年</text:span><text:span text:style-name="T115">3</text:span><text:span text:style-name="T116">月</text:span><text:span text:style-name="T117">11</text:span><text:span text:style-name="T118">日（星期一）下午五點後公告於樟樹國際</text:span><text:span text:style-name="T119">實中校網（</text:span><text:span text:style-name="T120">http://www.ctjhs.ntpc.edu.tw/</text:span><text:span text:style-name="T121">）及教育局官網並通知各校承辦人。</text:span></text:p>
            </text:list-item>
            <text:list-item>
              <text:p text:style-name="P122"><text:span text:style-name="T123">以上報名相關訊息及時程，以承辦學校校網</text:span><text:span text:style-name="T124">及教育局官網</text:span><text:span text:style-name="T125">最新公告為準。</text:span>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活動規劃</text:p>
        </text:list-item>
      </text:list>
      <text:p text:style-name="P128"><text:s text:c="4"/>本次活動自113年6月12日（星期三）至6月22日（星期六）止，為期11日。</text:p>
      <text:list text:style-name="LFO1" text:continue-numbering="true">
        <text:list-item>
          <text:list>
            <text:list-item>
              <text:p text:style-name="P129">行前課程</text:p>
            </text:list-item>
          </text:list>
        </text:list-item>
      </text:list>
      <text:soft-page-break/>
      <text:list text:style-name="LFO9" text:continue-numbering="true">
        <text:list-item>
          <text:p text:style-name="P130">課程日期：113年6月1日（星期六）、6月2日（星期日）<text:s/>【暫定】。</text:p>
        </text:list-item>
        <text:list-item>
          <text:p text:style-name="P131">實施地點：樟樹國際實中。</text:p>
        </text:list-item>
        <text:list-item>
          <text:p text:style-name="P132">凡獲入選學生，務必參加行前培訓。</text:p>
        </text:list-item>
      </text:list>
      <text:list text:style-name="LFO1" text:continue-numbering="true">
        <text:list-item>
          <text:list>
            <text:list-item>
              <text:p text:style-name="P133">國際職探研習<text:s/></text:p>
            </text:list-item>
          </text:list>
        </text:list-item>
      </text:list>
      <text:list text:style-name="LFO10" text:continue-numbering="true">
        <text:list-item>
          <text:p text:style-name="P134">職探課程（暫定，會以Metro ED開設最近課程為主）：</text:p>
        </text:list-item>
      </text:list>
      <text:p text:style-name="P135">1.工業類：網頁開發（Web development）</text:p>
      <text:p text:style-name="P136">2.工業類：資訊安全（Cybersecurity）</text:p>
      <text:p text:style-name="P137">3.工業類：消防學（Fire science）</text:p>
      <text:p text:style-name="P138">4.家事類：時尚紡織（Fashion and textile）</text:p>
      <text:p text:style-name="P139">5.醫護類：醫療救護（Medical assisting）</text:p>
      <text:p text:style-name="P140">6.醫護類：藥學（Pharmacy）</text:p>
      <text:p text:style-name="P141">7.醫護類：獸醫學（Veterinary science）</text:p>
      <text:p text:style-name="P142">8.醫護類：醫療科學與健康（Medical science and health careers）</text:p>
      <text:list text:style-name="LFO10" text:continue-numbering="true">
        <text:list-item>
          <text:p text:style-name="P143">活動地點：Metro ED、Saratoga Union School District Redwood Middle School。</text:p>
        </text:list-item>
        <text:list-item>
          <text:p text:style-name="P144">活動行程：</text:p>
        </text:list-item>
      </text:list>
      <text:list text:style-name="LFO11" text:continue-numbering="true">
        <text:list-item>
          <text:p text:style-name="P145">美國職業試探與體驗教育行程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6月12日</text:p>
            <text:p text:style-name="P160">(星期三)</text:p>
          </table:table-cell>
          <table:table-cell table:style-name="TableCell161">
            <text:p text:style-name="P162">6月13日</text:p>
            <text:p text:style-name="P163">(星期四)</text:p>
          </table:table-cell>
          <table:table-cell table:style-name="TableCell164">
            <text:p text:style-name="P165">6月14日</text:p>
            <text:p text:style-name="P166">(星期五)</text:p>
          </table:table-cell>
          <table:table-cell table:style-name="TableCell167">
            <text:p text:style-name="P168">6月15日</text:p>
            <text:p text:style-name="P169">(星期六)</text:p>
          </table:table-cell>
          <table:table-cell table:style-name="TableCell170">
            <text:p text:style-name="P171">6月16日</text:p>
            <text:p text:style-name="P172">(星期日)</text:p>
          </table:table-cell>
          <table:table-cell table:style-name="TableCell173">
            <text:p text:style-name="P174">6月17日</text:p>
            <text:p text:style-name="P175">(星期一)</text:p>
          </table:table-cell>
          <table:table-cell table:style-name="TableCell176">
            <text:p text:style-name="P177">6月18日</text:p>
            <text:p text:style-name="P178">(星期二)</text:p>
          </table:table-cell>
        </table:table-row>
        <table:table-row table:style-name="TableRow179">
          <table:table-cell table:style-name="TableCell180">
            <text:p text:style-name="P181">09:00</text:p>
            <text:p text:style-name="P182">~</text:p>
            <text:p text:style-name="P183">12:00</text:p>
          </table:table-cell>
          <table:table-cell table:style-name="TableCell184">
            <text:p text:style-name="P185">出發</text:p>
            <text:p text:style-name="P186">抵舊金山</text:p>
          </table:table-cell>
          <table:table-cell table:style-name="TableCell187">
            <text:p text:style-name="P188">文化參訪</text:p>
          </table:table-cell>
          <table:table-cell table:style-name="TableCell189">
            <text:p text:style-name="P190">Saratoga Union School District Redwood Middle School</text:p>
          </table:table-cell>
          <table:table-cell table:style-name="TableCell191">
            <text:p text:style-name="P192">一日舊金山人文化探索</text:p>
          </table:table-cell>
          <table:table-cell table:style-name="TableCell193">
            <text:p text:style-name="P194">探索博物館</text:p>
          </table:table-cell>
          <table:table-cell table:style-name="TableCell195">
            <text:p text:style-name="P196">開幕</text:p>
            <text:p text:style-name="P197">探索課程</text:p>
            <text:list text:style-name="LFO12" text:continue-numbering="true">
              <text:list-item>
                <text:p text:style-name="P198"><text:span text:style-name="T199">工業類：網頁開發、</text:span><text:span text:style-name="T200">資訊安全、消防學</text:span></text:p>
              </text:list-item>
              <text:list-item>
                <text:p text:style-name="P201">家事類：時尚設計</text:p>
              </text:list-item>
              <text:list-item>
                <text:p text:style-name="P202"><text:span text:style-name="T203">醫護類：</text:span><text:span text:style-name="T204">醫療救護、藥學</text:span><text:span text:style-name="T205">、獸醫學、醫療科學</text:span></text:p>
              </text:list-item>
            </text:list>
          </table:table-cell>
          <table:table-cell table:style-name="TableCell206">
            <text:p text:style-name="P207">探索課程</text:p>
            <text:list text:style-name="LFO12" text:continue-numbering="true">
              <text:list-item>
                <text:p text:style-name="P208"><text:span text:style-name="T209">工業類：網頁開發、</text:span><text:span text:style-name="T210">資訊安全、消防學</text:span></text:p>
              </text:list-item>
              <text:list-item>
                <text:p text:style-name="P211">家事類：時尚設計</text:p>
              </text:list-item>
              <text:list-item>
                <text:p text:style-name="P212"><text:span text:style-name="T213">醫護類：</text:span><text:span text:style-name="T214">醫療救護、藥學、獸醫學、醫療科學</text:span>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12:00</text:p>
            <text:p text:style-name="P218">~13:3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午餐</text:p>
          </table:table-cell>
          <table:table-cell table:style-name="TableCell223">
            <text:p text:style-name="P224">午餐</text:p>
          </table:table-cell>
          <table:table-cell table:style-name="TableCell225">
            <text:p text:style-name="P226">午餐</text:p>
          </table:table-cell>
          <table:table-cell table:style-name="TableCell227">
            <text:p text:style-name="P228">午餐</text:p>
          </table:table-cell>
          <table:table-cell table:style-name="TableCell229">
            <text:p text:style-name="P230">午餐</text:p>
          </table:table-cell>
          <table:table-cell table:style-name="TableCell231">
            <text:p text:style-name="P232">午餐</text:p>
          </table:table-cell>
        </table:table-row>
        <text:soft-page-break/>
        <table:table-row table:style-name="TableRow233">
          <table:table-cell table:style-name="TableCell234">
            <text:p text:style-name="P235">13:40</text:p>
            <text:p text:style-name="P236">~17:30</text:p>
          </table:table-cell>
          <table:table-cell table:style-name="TableCell237">
            <text:p text:style-name="P238">文化參訪</text:p>
          </table:table-cell>
          <table:table-cell table:style-name="TableCell239">
            <text:p text:style-name="P240">文化參訪</text:p>
          </table:table-cell>
          <table:table-cell table:style-name="TableCell241">
            <text:p text:style-name="P242">Saratoga Union School District Redwood Middle School</text:p>
          </table:table-cell>
          <table:table-cell table:style-name="TableCell243">
            <text:p text:style-name="P244"><text:span text:style-name="T245">一日舊金山人文化</text:span><text:span text:style-name="T246">探索</text:span></text:p>
          </table:table-cell>
          <table:table-cell table:style-name="TableCell247">
            <text:p text:style-name="P248">創新博物館</text:p>
          </table:table-cell>
          <table:table-cell table:style-name="TableCell249">
            <text:p text:style-name="P250">大學校園</text:p>
            <text:p text:style-name="P251">歷史文化</text:p>
          </table:table-cell>
          <table:table-cell table:style-name="TableCell252">
            <text:p text:style-name="P253">名人座談</text:p>
          </table:table-cell>
        </table:table-row>
        <table:table-row table:style-name="TableRow254">
          <table:table-cell table:style-name="TableCell255">
            <text:p text:style-name="P256">項目</text:p>
          </table:table-cell>
          <table:table-cell table:style-name="TableCell257">
            <text:p text:style-name="P258">6月19日</text:p>
            <text:p text:style-name="P259">(星期三)</text:p>
          </table:table-cell>
          <table:table-cell table:style-name="TableCell260">
            <text:p text:style-name="P261">6月20日</text:p>
            <text:p text:style-name="P262">(星期四)</text:p>
          </table:table-cell>
          <table:table-cell table:style-name="TableCell263">
            <text:p text:style-name="P264">6月21日</text:p>
            <text:p text:style-name="P265">(星期五)</text:p>
          </table:table-cell>
          <table:table-cell table:style-name="TableCell266">
            <text:p text:style-name="P267">6月22日</text:p>
            <text:p text:style-name="P268">(星期六)</text:p>
          </table:table-cell>
          <table:table-cell table:style-name="TableCell269" table:number-rows-spanned="4">
            <text:p text:style-name="P270"/>
          </table:table-cell>
          <table:table-cell table:style-name="TableCell271" table:number-rows-spanned="4">
            <text:p text:style-name="P272"/>
          </table:table-cell>
          <table:table-cell table:style-name="TableCell273" table:number-rows-spanned="4">
            <text:p text:style-name="P274"/>
          </table:table-cell>
        </table:table-row>
        <table:table-row table:style-name="TableRow275">
          <table:table-cell table:style-name="TableCell276">
            <text:p text:style-name="P277">09:00</text:p>
            <text:p text:style-name="P278">~</text:p>
            <text:p text:style-name="P279">12:00</text:p>
          </table:table-cell>
          <table:table-cell table:style-name="TableCell280">
            <text:p text:style-name="P281">探索課程</text:p>
            <text:list text:style-name="LFO12" text:continue-numbering="true">
              <text:list-item>
                <text:p text:style-name="P282"><text:span text:style-name="T283">工業類：網頁開發、</text:span><text:span text:style-name="T284">資訊安全、消防學</text:span></text:p>
              </text:list-item>
              <text:list-item>
                <text:p text:style-name="P285">家事類：時尚設計</text:p>
              </text:list-item>
              <text:list-item>
                <text:p text:style-name="P286"><text:span text:style-name="T287">醫護類：</text:span><text:span text:style-name="T288">醫療救護、藥學、獸醫學、醫療科學</text:span></text:p>
              </text:list-item>
            </text:list>
          </table:table-cell>
          <table:table-cell table:style-name="TableCell289">
            <text:p text:style-name="P290">探索課程</text:p>
            <text:list text:style-name="LFO12" text:continue-numbering="true">
              <text:list-item>
                <text:p text:style-name="P291"><text:span text:style-name="T292">工業類：網頁開發、</text:span><text:span text:style-name="T293">資訊安全、消防學</text:span></text:p>
              </text:list-item>
              <text:list-item>
                <text:p text:style-name="P294">家事類：時尚設計</text:p>
              </text:list-item>
              <text:list-item>
                <text:p text:style-name="P295"><text:span text:style-name="T296">醫護類：</text:span><text:span text:style-name="T297">醫療救護、藥學、獸醫學、醫療科學</text:span></text:p>
              </text:list-item>
            </text:list>
          </table:table-cell>
          <table:table-cell table:style-name="TableCell298" table:number-rows-spanned="3">
            <text:p text:style-name="P299">返回臺灣</text:p>
          </table:table-cell>
          <table:table-cell table:style-name="TableCell300" table:number-rows-spanned="3">
            <text:p text:style-name="P301">返回臺灣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2:00</text:p>
            <text:p text:style-name="P308">~13:30</text:p>
          </table:table-cell>
          <table:table-cell table:style-name="TableCell309">
            <text:p text:style-name="P310">午餐</text:p>
          </table:table-cell>
          <table:table-cell table:style-name="TableCell311">
            <text:p text:style-name="P312">午餐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13:40</text:p>
            <text:p text:style-name="P321">~17:30</text:p>
          </table:table-cell>
          <table:table-cell table:style-name="TableCell322">
            <text:p text:style-name="P323">企業參訪</text:p>
          </table:table-cell>
          <table:table-cell table:style-name="TableCell324">
            <text:p text:style-name="P325">返回臺灣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</table:table>
      <text:list text:style-name="LFO1" text:continue-numbering="true">
        <text:list-item>
          <text:list>
            <text:list-item>
              <text:p text:style-name="P331">文化參訪</text:p>
            </text:list-item>
          </text:list>
        </text:list-item>
      </text:list>
      <text:list text:style-name="LFO13" text:continue-numbering="true">
        <text:list-item>
          <text:p text:style-name="P332">文化主題：大學校園、歷史、自然與生活文化。</text:p>
        </text:list-item>
        <text:list-item>
          <text:p text:style-name="P333">活動地點：舊金山地區。</text:p>
        </text:list-item>
      </text:list>
      <text:list text:style-name="LFO1" text:continue-numbering="true">
        <text:list-item>
          <text:list>
            <text:list-item>
              <text:p text:style-name="P334">產業參訪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5">參訪企業：工業類相關產業。</text:p>
                    </text:list-item>
                    <text:list-item>
                      <text:p text:style-name="P336">參訪地點：舊金山灣區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7">典範學習</text:p>
            </text:list-item>
          </text:list>
        </text:list-item>
      </text:list>
      <text:list text:style-name="LFO15" text:continue-numbering="true">
        <text:list-item>
          <text:p text:style-name="P338">閱讀英語書籍。</text:p>
        </text:list-item>
        <text:list-item>
          <text:p text:style-name="P339">辦理成功人士座談會。</text:p>
        </text:list-item>
      </text:list>
      <text:list text:style-name="LFO1" text:continue-numbering="true">
        <text:list-item>
          <text:list>
            <text:list-item>
              <text:p text:style-name="P340">參與任務</text:p>
            </text:list-item>
          </text:list>
        </text:list-item>
      </text:list>
      <text:list text:style-name="LFO16" text:continue-numbering="true">
        <text:list-item>
          <text:p text:style-name="P341">公開分享：由參與師生至少1名，返國後於職探連繫平台分享。</text:p>
        </text:list-item>
        <text:list-item>
          <text:p text:style-name="P342">學校分享：各校參與學生，由學校安排對學校師生分享，並製作分享影片，提供全市分享。</text:p>
        </text:list-item>
        <text:list-item>
          <text:p text:style-name="P343">成果報告：請承辦學校擬訂國際職探成果報告，做為未來規劃的參考依據。</text:p>
        </text:list-item>
      </text:list>
      <text:p text:style-name="P344"/>
      <text:list text:style-name="LFO1" text:continue-numbering="true">
        <text:list-item>
          <text:p text:style-name="P345">經費規劃</text:p>
          <text:list text:continue-numbering="true">
            <text:list-item>
              <text:p text:style-name="P346">帶隊教師：行政團隊承辦學校校長及教師相關經費，由本局補助。</text:p>
            </text:list-item>
            <text:list-item>
              <text:p text:style-name="P347">參與學生：由全市甄選學生自行負擔。</text:p>
            </text:list-item>
            <text:list-item>
              <text:p text:style-name="P348">行前課程經費：出國前培訓課程相關經費，由本局補助。</text:p>
            </text:list-item>
          </text:list>
        </text:list-item>
        <text:list-item>
          <text:p text:style-name="P349"><text:span text:style-name="T350">承（協）辦學校有功人員依公立高級中等以下學校校長成績考核辦法第</text:span><text:span text:style-name="T351">7</text:span><text:span text:style-name="T352">條第</text:span><text:span text:style-name="T353">2</text:span><text:span text:style-name="T354">項第</text:span><text:span text:style-name="T355">3</text:span><text:span text:style-name="T356">款第</text:span><text:span text:style-name="T357">6</text:span><text:span text:style-name="T358">目及公立高級中等以下學校教師成績考核辦法第</text:span><text:span text:style-name="T359">6</text:span><text:span text:style-name="T360">條第</text:span><text:span text:style-name="T361">2</text:span><text:span text:style-name="T362">項第</text:span><text:span text:style-name="T363">3</text:span><text:span text:style-name="T364">款第</text:span><text:span text:style-name="T365">10</text:span><text:span text:style-name="T366">目規定給予敘獎，敘獎額度參照「新北市政府所屬各級學校及幼兒園辦理教師敘獎處理原則」附表第</text:span><text:span text:style-name="T367">2</text:span><text:span text:style-name="T368">項第</text:span><text:span text:style-name="T369">2</text:span><text:span text:style-name="T370">款從寬給予工作人員嘉獎</text:span><text:span text:style-name="T371">1</text:span><text:span text:style-name="T372">次，以</text:span><text:span text:style-name="T373">4</text:span><text:span text:style-name="T374">人為限（含主辦人</text:span><text:span text:style-name="T375">1</text:span><text:span text:style-name="T376">人嘉獎</text:span><text:span text:style-name="T377">2</text:span><text:span text:style-name="T378">次）。</text:span></text:p>
        </text:list-item>
        <text:list-item>
          <text:p text:style-name="P379">本計畫所需經費由本局核撥承辦學校經費執行。</text:p>
        </text:list-item>
        <text:list-item>
          <text:p text:style-name="P380">本計畫經本局核准後施行，修正時亦同。</text:p>
        </text:list-item>
      </text:list>
      <text:p text:style-name="P381"/>
      <text:soft-page-break/>
      <text:p text:style-name="P382"><text:span text:style-name="T383">附件</text:span><text:span text:style-name="T384">1</text:span></text:p>
      <text:p text:style-name="P385"><text:span text:style-name="T386">新北市</text:span><text:span text:style-name="T387">2024</text:span><text:span text:style-name="T388">年國際職探暨體驗教育實施計畫</text:span><text:span text:style-name="T389">報名表件</text:span></text:p>
      <text:p text:style-name="P390">個人報名表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校名</text:p>
          </table:table-cell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年級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rows-spanned="4">
            <text:p text:style-name="P418">個人照片</text:p>
            <text:p text:style-name="P419"><text:span text:style-name="T420">（以</text:span><text:span text:style-name="T421">jpg</text:span><text:span text:style-name="T422">檔案呈現）</text:span></text:p>
            <text:p text:style-name="P423"/>
          </table:table-cell>
        </table:table-row>
        <table:table-row table:style-name="TableRow424">
          <table:table-cell table:style-name="TableCell425">
            <text:p text:style-name="P426">姓名</text:p>
          </table:table-cell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身分證</text:p>
            <text:p text:style-name="P431">統一編號</text:p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rows-spanned="2">
            <text:p text:style-name="P437">生日</text:p>
          </table:table-cell>
          <table:table-cell table:style-name="TableCell438" table:number-columns-spanned="5">
            <text:p text:style-name="P439">（西元）年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月</text:p>
          </table:table-cell>
          <table:covered-table-cell/>
          <table:covered-table-cell/>
          <table:table-cell table:style-name="TableCell442" table:number-columns-spanned="3">
            <text:p text:style-name="P443">日</text:p>
          </table:table-cell>
          <table:covered-table-cell/>
          <table:covered-table-cell/>
          <table:table-cell table:style-name="TableCell444" table:number-rows-spanned="2">
            <text:p text:style-name="P445">性別</text:p>
          </table:table-cell>
          <table:table-cell table:style-name="TableCell446" table:number-columns-spanned="2" table:number-rows-spanned="2">
            <text:p text:style-name="P447"><text:span text:style-name="T448"><text:s text:c="3"/>□</text:span><text:span text:style-name="T449">男</text:span><text:span text:style-name="T450"><text:s text:c="2"/>□</text:span><text:span text:style-name="T451">女</text:span></text:p>
          </table:table-cell>
          <table:covered-table-cell/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聯絡<text:line-break/>電話</text:p>
          </table:table-cell>
          <table:table-cell table:style-name="TableCell477" table:number-columns-spanned="11">
            <text:p text:style-name="P478">住宅：</text:p>
            <text:p text:style-name="P4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電子信箱</text:p>
          </table:table-cell>
          <table:table-cell table:style-name="TableCell482" table:number-columns-spanned="3">
            <text:p text:style-name="P483"/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英文</text:p>
            <text:p text:style-name="P488">姓名</text:p>
          </table:table-cell>
          <table:table-cell table:style-name="TableCell489" table:number-columns-spanned="15">
            <text:p text:style-name="P490"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15">
            <text:p text:style-name="P494"><text:span text:style-name="T495">填寫時，</text:span><text:span text:style-name="T496">需與『護照』相同，並檢附影本對照</text:span><text:span text:style-name="T497">。範例：</text:span><text:span text:style-name="T498">LIN, JYUN-LIANG</text:span><text:span text:style-name="T499">。</text:span></text:p>
            <text:p text:style-name="P500"><text:span text:style-name="T501">填寫時，由報名學校逕以漢語拼音轉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護照</text:p>
          </table:table-cell>
          <table:table-cell table:style-name="TableCell505" table:number-columns-spanned="6">
            <text:p text:style-name="P506">□<text:s/>有<text:s text:c="3"/>□<text:s/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>期限：_________________（西元年/月/日）（若無護照不需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戶籍</text:p>
            <text:p text:style-name="P512">地址</text:p>
          </table:table-cell>
          <table:table-cell table:style-name="TableCell513" table:number-columns-spanned="15">
            <table:table table:style-name="Table514">
              <table:table-columns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</table:table>
            <text:p text:style-name="P531"><text:span text:style-name="T532">（請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通訊</text:p>
            <text:p text:style-name="P536">地址</text:p>
          </table:table-cell>
          <table:table-cell table:style-name="TableCell537" table:number-columns-spanned="15">
            <table:table table:style-name="Table538">
              <table:table-columns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</table:table>
            <text:p text:style-name="P555"><text:span text:style-name="T556">□<text:s/></text:span><text:span text:style-name="T557">同上免填</text:span><text:span text:style-name="T558">（請寫郵遞區號）</text:span><text:span text:style-name="T55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飲食習慣</text:p>
          </table:table-cell>
          <table:table-cell table:style-name="TableCell563" table:number-columns-spanned="15">
            <text:p text:style-name="P564">□<text:s/>葷<text:s text:c="3"/>□<text:s/>素　　</text:p>
            <text:p text:style-name="P565"/>
            <text:p text:style-name="P566"><text:span text:style-name="T567">其他說明：＿＿＿＿＿＿＿＿＿＿＿＿＿</text:span><text:span text:style-name="T568">（如：不吃牛。若無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緊急</text:p>
            <text:p text:style-name="P572">聯絡人</text:p>
          </table:table-cell>
          <table:covered-table-cell/>
          <table:covered-table-cell/>
          <table:table-cell table:style-name="TableCell573" table:number-columns-spanned="8">
            <text:p text:style-name="P574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<text:span text:style-name="T577">關係：</text:span>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手機：</text:span></text:p>
          </table:table-cell>
          <table:covered-table-cell/>
        </table:table-row>
        <table:table-row table:style-name="TableRow581">
          <table:table-cell table:style-name="TableCell582" table:number-columns-spanned="3">
            <text:p text:style-name="P583"><text:span text:style-name="T584">身體特殊狀況說明</text:span></text:p>
          </table:table-cell>
          <table:covered-table-cell/>
          <table:covered-table-cell/>
          <table:table-cell table:style-name="TableCell585" table:number-columns-spanned="13">
            <text:p text:style-name="P586">如：特殊疾病、長期服用藥物、近期有進行重大手術、其他特殊需求…</text:p>
            <text:p text:style-name="P587"/>
            <text:p text:style-name="P588"/>
            <text:p text:style-name="P589"/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6">
            <text:p text:style-name="P593">本人同意詳實填載本表所示各項資料及附件，並願負法律相關責任；另同意受託單位基於交流事務、統計分析、與相關訊息之必要，本人所提供之個資得為蒐集、處理及利用。</text:p>
            <text:p text:style-name="P594"><text:span text:style-name="T595"><text:line-break/></text:span><text:span text:style-name="T596">報名人</text:span><text:span text:style-name="T597">＿＿＿＿＿＿＿＿＿</text:span><text:span text:style-name="T598"><text:s/></text:span><text:span text:style-name="T599">（簽名或蓋章）</text:span><text:span text:style-name="T600"><text:s text:c="3"/></text:span><text:span text:style-name="T601">法定代理人</text:span><text:span text:style-name="T602">＿＿＿＿＿＿＿＿＿</text:span><text:span text:style-name="T603"><text:s/></text:span><text:span text:style-name="T604">（簽名或蓋章）</text:span></text:p>
            <text:p text:style-name="P605"><text:span text:style-name="T606"><text:s text:c="50"/></text:span><text:span text:style-name="T607">（或監護人）</text:span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9"><text:span text:style-name="T610">附件</text:span><text:span text:style-name="T611">2</text:span></text:p>
      <text:p text:style-name="P612"><text:span text:style-name="T613">新北市</text:span><text:span text:style-name="T614">2024</text:span><text:span text:style-name="T615">年國際職</text:span><text:span text:style-name="T616">探暨體驗教育甄選資料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校名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>姓名</text:p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 table:number-rows-spanned="3">
            <text:p text:style-name="P638">獎懲紀錄</text:p>
          </table:table-cell>
          <table:covered-table-cell/>
          <table:table-cell table:style-name="TableCell639" table:number-columns-spanned="3">
            <text:p text:style-name="P640">七上：</text:p>
          </table:table-cell>
          <table:covered-table-cell/>
          <table:covered-table-cell/>
          <table:table-cell table:style-name="TableCell641" table:number-columns-spanned="4">
            <text:p text:style-name="P642">七下：</text:p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3">
            <text:p text:style-name="P646">八上：</text:p>
          </table:table-cell>
          <table:covered-table-cell/>
          <table:covered-table-cell/>
          <table:table-cell table:style-name="TableCell647" table:number-columns-spanned="4">
            <text:p text:style-name="P648">八下：</text:p>
          </table:table-cell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3">
            <text:p text:style-name="P652">九上：</text:p>
          </table:table-cell>
          <table:covered-table-cell/>
          <table:covered-table-cell/>
          <table:table-cell table:style-name="TableCell653" table:number-columns-spanned="4">
            <text:p text:style-name="P654">九下：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幹部經歷</text:p>
          </table:table-cell>
          <table:covered-table-cell/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社團表現</text:p>
          </table:table-cell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服務學習</text:p>
          </table:table-cell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獲獎紀錄</text:p>
          </table:table-cell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英語檢定</text:p>
          </table:table-cell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9">
            <text:p text:style-name="內文"><text:span text:style-name="T682">資料繳交（請依序排列，左上角以迴紋針夾妥）</text:span><text:span text:style-name="T6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9">
            <text:p text:style-name="P686">1.甄選資料依序排列<text:s/>（獎懲紀錄、幹部及社團證明、服務學習、獲獎證明、英檢證書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9">
            <text:p text:style-name="P689">2.獎狀、英檢證書可提供影本，以上證明文件均需由承辦人核予職章及與正本相符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9">
            <text:p text:style-name="P692">3.簡要自傳及自我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承辦人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主任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>校長</text:p>
          </table:table-cell>
          <table:table-cell table:style-name="TableCell704">
            <text:p text:style-name="P705"/>
          </table:table-cell>
        </table:table-row>
      </table:table>
      <text:p text:style-name="P706"/>
      <text:soft-page-break/>
      <text:p text:style-name="P707"><text:span text:style-name="T708">附件</text:span><text:span text:style-name="T709">3</text:span></text:p>
      <text:p text:style-name="P710"><text:span text:style-name="T711">新北市</text:span><text:span text:style-name="T712">2024</text:span><text:span text:style-name="T713">年國際職探暨體驗教育簡要自傳及自我評估</text:span>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學校:</text:p>
          </table:table-cell>
          <table:table-cell table:style-name="TableCell720">
            <text:p text:style-name="P721">姓名:</text:p>
          </table:table-cell>
        </table:table-row>
      </table:table>
      <text:p text:style-name="P722"><text:span text:style-name="T723">◎</text:span><text:span text:style-name="T724">書寫內容應包含下列兩題敘述，以</text:span><text:span text:style-name="T725">A4</text:span><text:span text:style-name="T726">紙張直立、橫式書寫（中英文皆可）</text:span></text:p>
      <text:p text:style-name="P727">一、個人成長歷程簡述（含自傳、榮譽事蹟、特質專長，500字以內）</text:p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>二、請簡述你為什麼要參加國際職探體驗活動，又預期從課程中學習到甚麼（250字以內）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/>
          </table: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atang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Courier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200%"/>
      <style:text-properties style:font-name="Gulim" style:font-name-asian="Calibri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Gulim" style:font-name-asian="Courier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階字元" style:display-name="3第三階 字元" style:family="text">
      <style:text-properties style:font-name="Calibri" style:font-name-asian="Calibri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Calibri" style:font-name-asian="Calibri" fo:hyphenate="false"/>
    </style:style>
    <style:style style:name="標題2字元" style:display-name="標題 2 字元" style:family="text">
      <style:text-properties style:font-name="Gulim" style:font-name-asian="Calibri" style:font-name-complex="Arial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>
      <style:text-properties style:font-name="Gulim" style:font-name-asian="Courier New" style:font-name-complex="Arial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Batang" style:font-name-asian="Courier New" style:font-name-complex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Courier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Courier New" style:font-name-complex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text-properties style:font-name="Wingdings" style:font-name-complex="Wingdings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Wingdings" style:font-name-complex="Wingdings" style:letter-kerning="true"/>
    </style:style>
    <style:style style:name="yiv1237911213msid1371" style:display-name="yiv1237911213msid1371" style:family="text"/>
    <style:style style:name="yhemcb" style:display-name="yhemcb" style:family="text"/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Cambria Math" style:font-name-asian="Cambria Math" style:font-name-complex="Liberation Sans" fo:color="#000000" style:letter-kerning="false" fo:font-size="10pt" style:font-size-asian="10pt" style:font-size-complex="10pt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9847in" fo:margin-bottom="0.3541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2018年國際青年「Inception‧GO」專案設計與製作論壇暨</dc:title>
    <dc:subject/>
    <meta:initial-creator>chrest</meta:initial-creator>
    <dc:creator>user</dc:creator>
    <meta:creation-date>2024-01-24T00:56:00Z</meta:creation-date>
    <dc:date>2024-01-24T00:56:00Z</dc:date>
    <meta:print-date>2024-01-19T08:0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50" meta:character-count="4351" meta:row-count="30" meta:non-whitespace-character-count="3709"/>
  </office:meta>
</office:document-meta>
</file>