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3in"/>
    </style:style>
    <style:style style:name="TableColumn3" style:family="table-column">
      <style:table-column-properties style:column-width="1.1826in"/>
    </style:style>
    <style:style style:name="TableColumn4" style:family="table-column">
      <style:table-column-properties style:column-width="0.3923in"/>
    </style:style>
    <style:style style:name="TableColumn5" style:family="table-column">
      <style:table-column-properties style:column-width="0.5868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3701in"/>
    </style:style>
    <style:style style:name="TableColumn8" style:family="table-column">
      <style:table-column-properties style:column-width="0.1354in"/>
    </style:style>
    <style:style style:name="TableColumn9" style:family="table-column">
      <style:table-column-properties style:column-width="0.1541in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1.7611in"/>
    </style:style>
    <style:style style:name="Table1" style:family="table" style:master-page-name="MP0">
      <style:table-properties style:width="7.2659in" style:rel-width="99.76%" fo:margin-left="0in" table:align="left"/>
    </style:style>
    <style:style style:name="TableRow12" style:family="table-row">
      <style:table-row-properties style:min-row-height="0.3444in"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line-height="0.3472in" fo:margin-right="0.2618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034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3472in" fo:margin-left="0.6472in" fo:margin-right="0.0395in" fo:text-inden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319in" fo:keep-together="always"/>
    </style:style>
    <style:style style:name="P33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0625in" fo:keep-together="always"/>
    </style:style>
    <style:style style:name="P40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472in" fo:margin-right="0.0395in"/>
      <style:text-properties style:font-name-asian="標楷體" fo:font-size="14pt" style:font-size-asian="14pt" style:font-size-complex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2347in" fo:keep-together="always"/>
    </style:style>
    <style:style style:name="P56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2347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3472in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6069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472in" fo:margin-right="0.039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2895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1.0895in" fo:keep-together="always"/>
    </style:style>
    <style:style style:name="P11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1118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1118in" fo:keep-together="always"/>
    </style:style>
    <style:style style:name="P18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1118in" fo:keep-together="always"/>
    </style:style>
    <style:style style:name="P18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1118in" fo:keep-together="always"/>
    </style:style>
    <style:style style:name="P19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1118in" fo:keep-together="always"/>
    </style:style>
    <style:style style:name="P20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1118in" fo:keep-together="always"/>
    </style:style>
    <style:style style:name="P20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1118in" fo:keep-together="always"/>
    </style:style>
    <style:style style:name="P21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9576in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9576in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472in" fo:margin-right="0.2618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line-height="0.3472in" fo:margin-right="0.2618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 fo:line-height="0.3472in" fo:margin-right="0.2618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3472in" fo:margin-left="0.0013in">
        <style:tab-stops>
          <style:tab-stop style:type="left" style:position="0.1958in"/>
          <style:tab-stop style:type="left" style:position="0.2944in"/>
          <style:tab-stop style:type="left" style:position="0.688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3472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4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style:text-autospace="none" style:snap-to-layout-grid="false" fo:line-height="0.3472in" fo:margin-left="0.1923in" fo:margin-right="0.0125in">
        <style:tab-stops>
          <style:tab-stop style:type="left" style:position="0.307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text-autospace="none" fo:line-height="0.3472in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88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89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290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91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92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93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94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95" style:parent-style-name="內文" style:family="paragraph">
      <style:paragraph-properties style:text-autospace="none" fo:line-height="0.3472in" fo:margin-right="0.0118in">
        <style:tab-stops>
          <style:tab-stop style:type="left" style:position="0.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298" style:parent-style-name="內文" style:family="paragraph">
      <style:paragraph-properties fo:line-height="0.3472in" fo:margin-right="0.261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附件一</text:span><text:bookmark-start text:name="_Hlk171695161"/><text:span text:style-name="T16"><text:s text:c="10"/></text:span><text:span text:style-name="T17">新北市立三多國民中學</text:span><text:span text:style-name="T18"><text:s text:c="2"/></text:span><text:span text:style-name="T19">校園場地開放使用申請書</text:span><text:span text:style-name="T20"><text:s text:c="3"/>(</text:span><text:span text:style-name="T21">校外版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申請人</text:p>
          </table:table-cell>
          <table:table-cell table:style-name="TableCell26" table:number-columns-spanned="3" table:number-rows-spanned="3">
            <text:p text:style-name="P27"><text:s text:c="3"/>簽章</text:p>
          </table:table-cell>
          <table:covered-table-cell/>
          <table:covered-table-cell/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2">
            <text:p text:style-name="P36">電<text:s text:c="4"/>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2">
            <text:p text:style-name="P43">地<text:s text:c="4"/>址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活動名稱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參加對象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<text:span text:style-name="T60">(</text:span><text:span text:style-name="T61">預計</text:span><text:span text:style-name="T62">)</text:span><text:span text:style-name="T63">參加人數</text:span>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內容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營利性質</text:p>
          </table:table-cell>
          <table:covered-table-cell/>
          <table:table-cell table:style-name="TableCell73" table:number-columns-spanned="4">
            <text:p text:style-name="P74">□一般活動，未收費或無收入</text:p>
            <text:p text:style-name="P75"><text:span text:style-name="T76">□</text:span><text:span text:style-name="T77">有收取費用，費用為</text:span><text:span text:style-name="T78"><text:s text:c="8"/></text:span><text:span text:style-name="T79">元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使用場地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使用設備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使用</text:p>
            <text:p text:style-name="P92">時間</text:p>
          </table:table-cell>
          <table:table-cell table:style-name="TableCell93" table:number-columns-spanned="9">
            <text:p text:style-name="P94"><text:span text:style-name="T95">□</text:span><text:span text:style-name="T96">長期：</text:span><text:span text:style-name="T97"><text:s text:c="5"/></text:span><text:span text:style-name="T98">年</text:span><text:span text:style-name="T99"><text:s text:c="7"/></text:span><text:span text:style-name="T100">月</text:span><text:span text:style-name="T101"><text:s text:c="7"/></text:span><text:span text:style-name="T102">日起至</text:span><text:span text:style-name="T103"><text:s text:c="8"/></text:span><text:span text:style-name="T104">年</text:span><text:span text:style-name="T105"><text:s text:c="7"/></text:span><text:span text:style-name="T106">月</text:span><text:span text:style-name="T107"><text:s text:c="7"/></text:span><text:span text:style-name="T108">日</text:span></text:p>
            <text:p text:style-name="P109"><text:span text:style-name="T110">使用頻率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9">
            <text:p text:style-name="P114">□單次使用：</text:p>
            <text:p text:style-name="P115"><text:span text:style-name="T116"><text:s text:c="2"/></text:span><text:span text:style-name="T117">布</text:span><text:span text:style-name="T118"><text:s text:c="4"/></text:span><text:span text:style-name="T119">置：</text:span><text:span text:style-name="T120"><text:s text:c="5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text:span text:style-name="T126"><text:s text:c="4"/></text:span><text:span text:style-name="T127">時</text:span><text:span text:style-name="T128"><text:s text:c="4"/></text:span><text:span text:style-name="T129">分起至</text:span><text:span text:style-name="T130"><text:s text:c="4"/></text:span><text:span text:style-name="T131">時</text:span><text:span text:style-name="T132"><text:s text:c="4"/></text:span><text:span text:style-name="T133">分</text:span></text:p>
            <text:p text:style-name="P134"><text:span text:style-name="T135"><text:s text:c="2"/></text:span><text:span text:style-name="T136">彩</text:span><text:span text:style-name="T137"><text:s text:c="4"/></text:span><text:span text:style-name="T138">排：</text:span><text:span text:style-name="T139"><text:s text:c="5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text:span text:style-name="T145"><text:s text:c="4"/></text:span><text:span text:style-name="T146">時</text:span><text:span text:style-name="T147"><text:s text:c="4"/></text:span><text:span text:style-name="T148">分起至</text:span><text:span text:style-name="T149"><text:s text:c="4"/></text:span><text:span text:style-name="T150">時</text:span><text:span text:style-name="T151"><text:s text:c="4"/></text:span><text:span text:style-name="T152">分</text:span></text:p>
            <text:p text:style-name="P153"><text:span text:style-name="T154"><text:s text:c="2"/></text:span><text:span text:style-name="T155">活動時間：</text:span><text:span text:style-name="T156"><text:s text:c="5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text:span text:style-name="T162"><text:s text:c="4"/></text:span><text:span text:style-name="T163">時</text:span><text:span text:style-name="T164"><text:s text:c="4"/></text:span><text:span text:style-name="T165">分起至</text:span><text:span text:style-name="T166"><text:s text:c="4"/></text:span><text:span text:style-name="T167">時</text:span><text:span text:style-name="T168"><text:s text:c="4"/></text:span><text:span text:style-name="T16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7">
            <text:p text:style-name="P172">費用</text:p>
          </table:table-cell>
          <table:table-cell table:style-name="TableCell173">
            <text:p text:style-name="P174">場地使用費</text:p>
          </table:table-cell>
          <table:table-cell table:style-name="TableCell175" table:number-columns-spanned="6">
            <text:p text:style-name="P176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 table:number-rows-spanned="5">
            <text:p text:style-name="P178">合計金額：<text:s text:c="10"/>元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清潔管理費</text:p>
          </table:table-cell>
          <table:table-cell table:style-name="TableCell183" table:number-columns-spanned="6">
            <text:p text:style-name="P184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冷氣空調費</text:p>
          </table:table-cell>
          <table:table-cell table:style-name="TableCell190" table:number-columns-spanned="6">
            <text:p text:style-name="P191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電燈照明費</text:p>
          </table:table-cell>
          <table:table-cell table:style-name="TableCell197" table:number-columns-spanned="6">
            <text:p text:style-name="P198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保<text:s/>證<text:s/>金</text:p>
          </table:table-cell>
          <table:table-cell table:style-name="TableCell204" table:number-columns-spanned="6">
            <text:p text:style-name="P205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其他費用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><text:bookmark-start text:name="_Hlk171690021"/></text:p>
          </table:covered-table-cell>
          <table:table-cell table:style-name="TableCell217" table:number-columns-spanned="9">
            <text:p text:style-name="P218"><text:bookmark-start text:name="_Hlk171692680"/>以上各項費用及保證金應於場地借用時一併計收。<text:bookmark-end text:name="_Hlk1716926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會簽單位</text:p>
          </table:table-cell>
          <table:table-cell table:style-name="TableCell222" table:number-columns-spanned="9">
            <text:p text:style-name="P223">教務處：<text:s text:c="26"/>學務處：<text:s text:c="26"/>輔導處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bookmark-end text:name="_Hlk171690021"/>承辦人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總務主任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校長</text:p>
            <text:p text:style-name="P235"><text:span text:style-name="T236">批示</text:span></text:p>
          </table:table-cell>
          <table:covered-table-cell/>
          <table:table-cell table:style-name="TableCell237">
            <text:p text:style-name="P238"/>
          </table:table-cell>
        </table:table-row>
      </table:table>
      <text:p text:style-name="P239"><text:bookmark-end text:name="_Hlk171695161"/></text:p>
      <text:soft-page-break/>
      <text:p text:style-name="P240">附件二<text:s/></text:p>
      <text:p text:style-name="P241"><text:bookmark-start text:name="_Hlk171695407"/><text:span text:style-name="T242"><text:s text:c="14"/>新北市立三多國民中學 <text:s/>校園場地使用切結書 <text:s text:c="5"/></text:span><text:span text:style-name="T243">(校外版)</text:span></text:p>
      <text:p text:style-name="P244"><text:span text:style-name="T245"><text:s text:c="4"/>申請人 <text:s text:c="7"/>茲保證於 <text:s text:c="2"/>年 <text:s text:c="2"/>月 <text:s/>日，借用本校 <text:s text:c="12"/></text:span><text:span text:style-name="T246">(使用場域名稱)<text:s/></text:span><text:span text:style-name="T247">，願確實遵守下列各條約定：</text:span></text:p>
      <text:p text:style-name="P248">一、使用場地應遵守下列事項，違反下列規定者，如致學校遭受損害者，並應負損害賠償責任：</text:p>
      <text:p text:style-name="P249">(一)使用場地、設備器材及相關設施，應妥善愛惜使用，使用完畢後，如數歸還及回復原狀；其有短少或損壞，應予補足、修復或照價賠償。</text:p>
      <text:p text:style-name="P250">(二)使用場地有張貼海報、宣傳標語等必要者，應經學校許可，始得於指定地點張貼。未經學校同意，不得使用漿糊、膠紙、圖釘或其他可能污損場地之物品於場地內之牆面、地板及其設備。違反者，學校得於必要時強制拆除之，所需費用由申請人負擔。</text:p>
      <text:p text:style-name="P251">(三)所攜帶之物品，應自行妥慎保管，學校不負保管之責。</text:p>
      <text:p text:style-name="P252">(四)未經學校同意，不得擅自使用校內水、電、瓦斯等資源。</text:p>
      <text:p text:style-name="P253"><text:span text:style-name="T254">(五)申請人如須在相關</text:span><text:span text:style-name="T255">校園</text:span><text:span text:style-name="T256">場地內外搭建臺架及電氣設備時，應經學校同意後，由具有相關資格之人員於指定地點搭建；搭建與使用並應符合相關法規之規定。違反者，學校得於必要時強制拆除之，所需費用由申請人負擔。</text:span></text:p>
      <text:p text:style-name="P257">(六)申請人應在指定地點及核准時限內辦理活動。</text:p>
      <text:p text:style-name="P258">(七)申請人於活動結束後，應立即將使用之場地、設施及物品等恢復原狀。</text:p>
      <text:p text:style-name="P259">(八)申請人於活動期間，應負場地內外秩序、設備、公共安全、交通及環境衛生之維護，並接受場地管理人員之指導。</text:p>
      <text:p text:style-name="P260">(九)不得有其他違反法規之規定情事。</text:p>
      <text:p text:style-name="P261"><text:span text:style-name="T262">二、</text:span><text:span text:style-name="T263">有下列情形之ㄧ者，學校得命申請人立即停止其使用並依法處理，其所繳納之各項費用及保證金不予退還，並應負損壞賠償責任，必要時得於二年內不接受其申請使用場地：</text:span></text:p>
      <text:p text:style-name="P264">(一)違反法規或公序良俗之行為。</text:p>
      <text:p text:style-name="P265">(二)妨礙公務或有故意破壞公物之行為。</text:p>
      <text:p text:style-name="P266">(三)非經許可之營利性質行為。</text:p>
      <text:p text:style-name="P267">(四)活動項目與申請使用內容不符者。</text:p>
      <text:p text:style-name="P268">(五)將場地轉讓他人使用。</text:p>
      <text:soft-page-break/>
      <text:p text:style-name="P269">(六)活動內容對於他人健康或建築物安全或學校設施有危害之虞。</text:p>
      <text:p text:style-name="P270">(七)其他違反「新北市公立高級中等以下學校校園場地開放使用要點」或不遵從學校指示，致學校發生損害或影響其他民眾之行為。</text:p>
      <text:p text:style-name="P271">三、於活動結束後，經學校派員檢查校園場地、設備及器材等，確認無損壞及其他違規情事後，或業已扣除相當於損害金額之保證金後，無息退還保證金之餘額。</text:p>
      <text:p text:style-name="P272"><text:span text:style-name="T273">四、申請人違反</text:span><text:span text:style-name="T274">「新北市公立高級中等以下學校校園場地開放使用要點」</text:span><text:span text:style-name="T275">所生之各項費用及損害賠償等，學校得先自保證金中扣除，餘額再發還申請人，不足時並得追償之。</text:span></text:p>
      <text:p text:style-name="P276">五、以弱勢團體申請並享有減收費用優惠，實際使用者非屬弱勢相關身分者，應補繳已使用期間之差額。</text:p>
      <text:p text:style-name="P277"><text:span text:style-name="T278">六、依「</text:span><text:span text:style-name="T279">新北市立高級中等以下學校校園場地使用收費標準</text:span><text:span text:style-name="T280">」第3條各款規定免收或減收者，經查實際未符合規定時，應補繳已使用期間之差額。</text:span></text:p>
      <text:p text:style-name="P281"/>
      <text:p text:style-name="P282"/>
      <text:p text:style-name="P283"><text:span text:style-name="T284">場地管理單位</text:span><text:span text:style-name="T285">：</text:span><text:span text:style-name="T286"><text:s/>新北市立三多國民中學</text:span></text:p>
      <text:p text:style-name="P287">代表人：<text:s/></text:p>
      <text:p text:style-name="P288">地址：新北市樹林區三多路101號<text:s/></text:p>
      <text:p text:style-name="P289">立保證人/單位：</text:p>
      <text:p text:style-name="P290">申請人/單位：</text:p>
      <text:p text:style-name="P291">身分證字號：</text:p>
      <text:p text:style-name="P292">地址：<text:s/></text:p>
      <text:p text:style-name="P293">聯絡電話：</text:p>
      <text:p text:style-name="P294"/>
      <text:p text:style-name="P295"><text:span text:style-name="T296"><text:s text:c="2"/></text:span><text:span text:style-name="T297">中華民國 <text:s text:c="12"/>年 <text:s text:c="15"/>月 <text:s text:c="17"/>日</text:span><text:bookmark-end text:name="_Hlk171695407"/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letter-kerning="false" fo:hyphenate="false"/>
    </style:style>
    <style:style style:name="HTML預設格式字元" style:display-name="HTML 預設格式 字元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PreformattedChar" style:display-name="HTML Preformatted Char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政府教育局局務會議提案表</dc:title>
    <dc:subject/>
    <meta:initial-creator>USER</meta:initial-creator>
    <dc:creator>user</dc:creator>
    <meta:creation-date>2024-09-18T02:53:00Z</meta:creation-date>
    <dc:date>2024-09-18T06:55:00Z</dc:date>
    <meta:print-date>2024-09-18T03:01:00Z</meta:print-date>
    <meta:template xlink:href="Normal.dotm" xlink:type="simple"/>
    <meta:editing-cycles>15</meta:editing-cycles>
    <meta:editing-duration>PT540S</meta:editing-duration>
    <meta:document-statistic meta:page-count="3" meta:paragraph-count="3" meta:word-count="298" meta:character-count="1995" meta:row-count="14" meta:non-whitespace-character-count="1700"/>
  </office:meta>
</office:document-meta>
</file>