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21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27cm"/>
    </style:style>
    <style:style style:name="表格1.T" style:family="table-column">
      <style:table-column-properties style:column-width="1.051cm"/>
    </style:style>
    <style:style style:name="表格1.U" style:family="table-column">
      <style:table-column-properties style:column-width="0.191cm"/>
    </style:style>
    <style:style style:name="表格1.V" style:family="table-column">
      <style:table-column-properties style:column-width="0.808cm"/>
    </style:style>
    <style:style style:name="表格1.W" style:family="table-column">
      <style:table-column-properties style:column-width="0.155cm"/>
    </style:style>
    <style:style style:name="表格1.X" style:family="table-column">
      <style:table-column-properties style:column-width="2.1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A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8" style:family="table-row">
      <style:table-row-properties style:min-row-height="1.57cm" fo:keep-together="auto"/>
    </style:style>
    <style:style style:name="表格1.39" style:family="table-row">
      <style:table-row-properties style:min-row-height="1.226cm" fo:keep-together="auto"/>
    </style:style>
    <style:style style:name="表格1.A39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fo:font-weight="bold" officeooo:paragraph-rsid="0013eab9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line-height="0.459cm" fo:text-align="center" style:justify-single-word="false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494cm" style:snap-to-layout-grid="false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line-height="0.494cm" style:snap-to-layout-grid="false"/>
      <style:text-properties style:text-underline-style="solid" style:text-underline-width="auto" style:text-underline-color="font-color" fo:font-weight="bold" officeooo:rsid="00171eca" officeooo:paragraph-rsid="00171eca" style:font-name-asian="標楷體1" style:font-weight-asian="bold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officeooo:paragraph-rsid="0013eab9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="Arial" fo:font-weight="bold" style:letter-kerning="false" style:font-name-asian="標楷體" style:font-weight-asian="bold" style:font-name-complex="標楷體" style:font-weight-complex="bold"/>
    </style:style>
    <style:style style:name="T9" style:family="text">
      <style:text-properties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新北市政府教育局學務人力</text:p>
      <text:p text:style-name="P16"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本次</text:p>
            <text:p text:style-name="P3">應徵職務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5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5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2"/>
          </table:table-cell>
          <table:covered-table-cell/>
          <table:table-cell table:style-name="表格1.I9" office:value-type="string">
            <text:p text:style-name="P13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2"/>
          </table:table-cell>
          <table:covered-table-cell/>
          <table:table-cell table:style-name="表格1.I9" office:value-type="string">
            <text:p text:style-name="P13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8"><text:span text:style-name="T4">工 <text:s/>作 <text:s/>經 <text:s/>歷</text:span><text:span text:style-name="T3">(請由最新一筆經歷開始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1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1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30">
          <table:table-cell table:style-name="表格1.U4" table:number-columns-spanned="24" office:value-type="string">
            <text:p text:style-name="P11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4" table:number-columns-spanned="24" office:value-type="string">
      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21">欲報名學校志願序(得多間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7" table:number-columns-spanned="24" office:value-type="string">
            <text:p text:style-name="P19"><text:span text:style-name="T1">繳交證件：□</text:span><text:span text:style-name="T7">國民身分證影</text:span><text:span text:style-name="T1">本</text:span><text:span text:style-name="T7">□學經歷及相關證照影本□</text:span><text:span text:style-name="T1">身心障礙者手冊影本</text:span><text:span text:style-name="T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U1" table:number-columns-spanned="24" office:value-type="string">
            <text:p text:style-name="P1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24" office:value-type="string">
            <text:p text:style-name="P19"><text:span text:style-name="T5">資格審查：</text:span><text:span text:style-name="T6">□</text:span><text:span text:style-name="T8">合格</text:span><text:span text:style-name="T9"> <text:s text:c="4"/></text:span><text:span text:style-name="T6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註：本表如不敷使用，請自行延長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15T18:00:00</meta:creation-date>
    <dc:date>2025-07-07T17:44:47.365000000</dc:date>
    <meta:print-date>2019-04-15T18:40:00</meta:print-date>
    <meta:editing-cycles>30</meta:editing-cycles>
    <meta:editing-duration>PT1H22M53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59" meta:word-count="327" meta:character-count="1321" meta:non-whitespace-character-count="1262"/>
  </office:meta>
</office:document-meta>
</file>