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font-size="10pt" style:font-size-asian="10pt" style:font-size-complex="16pt"/>
    </style:style>
    <style:style style:name="P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194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19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319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194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新北市立國民中學112學年度普通班編班作業規定</text:p>
      <text:p text:style-name="P2">112年5月1日新北教中字第1120788724號函核定</text:p>
      <text:list text:style-name="LFO1" text:continue-numbering="true">
        <text:list-item>
          <text:p text:style-name="P3">本作業規定依據教育部107年7月6日臺教授國部字第1070076914B號令修正發布「國民小學與國民中學班級編制及教職員員額編制準則」訂定之。</text:p>
        </text:list-item>
        <text:list-item>
          <text:p text:style-name="P4"><text:span text:style-name="T5">112</text:span><text:span text:style-name="T6">學年度普通班</text:span><text:span text:style-name="T7">(</text:span><text:span text:style-name="T8">不含特教班、藝才班、體育班、幼教班</text:span><text:span text:style-name="T9">)</text:span><text:span text:style-name="T10">之編班，應依</text:span><text:span text:style-name="T11">「新北市立國民中學</text:span><text:span text:style-name="T12">112</text:span><text:span text:style-name="T13">學年度普通班編班基準表」辦理，其編班</text:span><text:span text:style-name="T14">計算基準如下：</text:span><text:span text:style-name="T15">7</text:span><text:span text:style-name="T16">、</text:span><text:span text:style-name="T17">8</text:span><text:span text:style-name="T18">及</text:span><text:span text:style-name="T19">9</text:span><text:span text:style-name="T20">年級班級人數，平均每班以不高於</text:span><text:span text:style-name="T21">30</text:span><text:span text:style-name="T22">人為原則（以上取小數點四捨五入）。</text:span></text:p>
        </text:list-item>
        <text:list-item>
          <text:p text:style-name="P23">7、8年級應原班直升，如因人數超過標準或情節特殊者，經學校考量實際需求後確有增班需要時，應檢附編班會議紀錄、身心障礙學生證件影本(若無身心障礙學生免附)等資料，專案報局核准增班後，依相關規定重新編班。</text:p>
        </text:list-item>
        <text:list-item>
          <text:p text:style-name="P24"><text:span text:style-name="T25">各年級普通班</text:span><text:span text:style-name="T26">若有安置身心障礙學生，應依「高級中等以下學校身心</text:span><text:span text:style-name="T27">障礙</text:span><text:span text:style-name="T28">學生就讀普通班減少班級人數或提供人力資源與協助辦法」第</text:span><text:span text:style-name="T29">4</text:span><text:span text:style-name="T30">條酌減人數，該年級編班時學生數為實際學生數與身心障礙學生數安</text:span><text:span text:style-name="T31">置於普通班可酌減之人數之總和。前項所稱身心障礙學生係指就讀本市各校普通班，經各直轄市、縣</text:span><text:span text:style-name="T32">(</text:span><text:span text:style-name="T33">市</text:span><text:span text:style-name="T34">)</text:span><text:span text:style-name="T35">政府「特殊教育學生鑑定及就學輔導會」鑑定為身心障礙之學生。</text:span></text:p>
        </text:list-item>
        <text:list-item>
          <text:p text:style-name="P36"><text:span text:style-name="T37">112</text:span><text:span text:style-name="T38">學年度普通班</text:span><text:span text:style-name="T39">7</text:span><text:span text:style-name="T40">、</text:span><text:span text:style-name="T41">8</text:span><text:span text:style-name="T42">及</text:span><text:span text:style-name="T43">9</text:span><text:span text:style-name="T44">年級每班平均人數達教育局公告之額滿基準</text:span><text:span text:style-name="T45">34<text:s/></text:span><text:span text:style-name="T46">人時</text:span><text:span text:style-name="T47">(</text:span><text:span text:style-name="T48">以上取小數點四捨五入</text:span><text:span text:style-name="T49">)</text:span><text:span text:style-name="T50">，核定為額滿學校。</text:span><text:span text:style-name="T51">新生額滿學校之推估，係由各國民中學依據各公私立國民小學於</text:span><text:span text:style-name="T52">5</text:span><text:span text:style-name="T53">月</text:span><text:span text:style-name="T54">10</text:span><text:span text:style-name="T55">日前函送各學區國民中學之應屆畢業生升入各國民中學名冊，再以該校近</text:span><text:span text:style-name="T56">3</text:span><text:span text:style-name="T57">年平均報到率預估新生人數為原則，倘達額滿基準函報本局核定為新生分發額滿學校；另</text:span><text:span text:style-name="T58">8</text:span><text:span text:style-name="T59">、</text:span><text:span text:style-name="T60">9</text:span><text:span text:style-name="T61">年級每班平均人數達到額滿基準時，亦函報本局核定該學年度為額滿年段。</text:span></text:p>
        </text:list-item>
        <text:list-item>
          <text:p text:style-name="P62"><text:span text:style-name="T63">偏遠地區及每個年級僅有一班之小型學校，仍得設班，各校因實際需要得報經教育局核准後設分校或分班，設有分班</text:span><text:span text:style-name="T64">3</text:span><text:span text:style-name="T65">班以上者得設分校，置分校主任</text:span><text:span text:style-name="T66">1</text:span><text:span text:style-name="T67">人，由教師兼任。惟偏遠地區學校，原校或含分班分校任何相鄰兩個年級學生總數在</text:span><text:span text:style-name="T68">7</text:span><text:span text:style-name="T69">人（含）以下者，該年</text:span><text:span text:style-name="T70">級得選擇混齡編班或按年級編班</text:span><text:span text:style-name="T71">（如</text:span><text:span text:style-name="T72">7</text:span><text:span text:style-name="T73">、</text:span><text:span text:style-name="T74">8</text:span><text:span text:style-name="T75">年級併、</text:span><text:span text:style-name="T76">8</text:span><text:span text:style-name="T77">、</text:span><text:span text:style-name="T78">9</text:span><text:span text:style-name="T79">年級併、</text:span><text:span text:style-name="T80">7</text:span><text:span text:style-name="T81">、</text:span><text:span text:style-name="T82">8</text:span><text:span text:style-name="T83">、</text:span><text:span text:style-name="T84">9</text:span><text:span text:style-name="T85">年級併等</text:span><text:span text:style-name="T86">，</text:span><text:span text:style-name="T87">學生數在</text:span><text:span text:style-name="T88">7</text:span><text:span text:style-name="T89">（含）人以下者，得採複式教學）。</text:span></text:p>
        </text:list-item>
        <text:list-item>
          <text:p text:style-name="P90"><text:span text:style-name="T91">分校、分班</text:span><text:span text:style-name="T92">7</text:span><text:span text:style-name="T93">年級學生應與本校學生分開計算，但至本校就讀者，應與本校同年級學生合併計算後編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style:font-size-complex="10pt" fo:hyphenate="false"/>
    </style:style>
    <style:style style:name="本文" style:display-name="本文" style:family="paragraph" style:parent-style-name="Textbody">
      <style:paragraph-properties fo:line-height="0.3888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新北市各公立國民小學100學年度普通班編班作業原則」草案總說明</dc:title>
    <meta:initial-creator>User</meta:initial-creator>
    <dc:creator>user</dc:creator>
    <meta:creation-date>2023-05-18T08:26:00Z</meta:creation-date>
    <dc:date>2023-05-18T08:26:00Z</dc:date>
    <meta:print-date>2021-05-20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