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1.5pt" style:font-size-asian="21.5pt" style:font-size-complex="21.5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3.7173in"/>
    </style:style>
    <style:style style:name="TableColumn5" style:family="table-column">
      <style:table-column-properties style:column-width="1.5951in"/>
    </style:style>
    <style:style style:name="TableColumn6" style:family="table-column">
      <style:table-column-properties style:column-width="1.227in"/>
    </style:style>
    <style:style style:name="TableColumn7" style:family="table-column">
      <style:table-column-properties style:column-width="1.227in"/>
    </style:style>
    <style:style style:name="TableColumn8" style:family="table-column">
      <style:table-column-properties style:column-width="1.977in"/>
    </style:style>
    <style:style style:name="TableColumn9" style:family="table-column">
      <style:table-column-properties style:column-width="0.9284in"/>
    </style:style>
    <style:style style:name="Table3" style:family="table">
      <style:table-properties style:width="10.6722in" fo:margin-left="0in" table:align="center"/>
    </style:style>
    <style:style style:name="TableRow10" style:family="table-row">
      <style:table-row-properties style:min-row-height="1.003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1.003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1.0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1.003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text-position="sub 50%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text-position="sub 50%" style:font-size-complex="12pt"/>
    </style:style>
    <style:style style:name="TableRow71" style:family="table-row">
      <style:table-row-properties style:min-row-height="1.003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114學年度三多國中教師加班補休時數申請書</text:p>
      <text:p text:style-name="P2">職稱：____________姓名：____________申請____月____日～____月____日加班補休____小時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事由</text:p>
          </table:table-cell>
          <table:table-cell table:style-name="TableCell13">
            <text:p text:style-name="P14">加班日期及時間</text:p>
          </table:table-cell>
          <table:table-cell table:style-name="TableCell15">
            <text:p text:style-name="P16">簽到</text:p>
          </table:table-cell>
          <table:table-cell table:style-name="TableCell17">
            <text:p text:style-name="P18">簽退</text:p>
          </table:table-cell>
          <table:table-cell table:style-name="TableCell19">
            <text:p text:style-name="P20">單位主管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准核予補休( <text:s/>)小時</text:p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准核予補休( <text:s/>)小時</text:p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准核予補休( <text:s/>)小時</text:p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准核予補休( <text:s/>)小時</text:p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備註：<text:s text:c="160"/>(格數不足，請自行增列)</text:p>
      <text:p text:style-name="內文"><text:span text:style-name="T88">1.</text:span><text:span text:style-name="T89">依「新北市政府及所屬各機關學校教職員工出差加班應行注意事項」辦理。</text:span><text:span text:style-name="T90"><text:line-break/></text:span><text:span text:style-name="T91">2.</text:span><text:span text:style-name="T92"><text:s/></text:span><text:span text:style-name="T93">本校不鼓勵加班，亦無</text:span><text:span text:style-name="T94">相關</text:span><text:span text:style-name="T95">加班費用之編列</text:span><text:span text:style-name="T96">，</text:span><text:span text:style-name="T97">各</text:span><text:span text:style-name="T98">員工之加班，應視業務需要覈實指派，並於事前詳填加班請示單，詳述加班事由。</text:span><text:span text:style-name="T99">必要時將視業務需要或同仁身心健康予以退回或酌減</text:span><text:span text:style-name="T100">。</text:span><text:span text:style-name="T101"><text:line-break/></text:span><text:span text:style-name="T102">3.</text:span><text:span text:style-name="T103">每人上班日之加班時數連同法定辦公時數不得超過十二小時，放假日及例假日不得超過八小時，每月不得超過二十小時。</text:span><text:span text:style-name="T104"><text:line-break/></text:span><text:span text:style-name="T105">4.</text:span><text:s/><text:span text:style-name="T106">各機關員工加班應儘量以補休為原則，核給之補休假應依加班之時數計算補休時數。補休假以小時為單位，不另支給加班費，並應於加班後二年內補休完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31T02:31:00Z</meta:creation-date>
    <dc:date>2025-09-10T02:09:00Z</dc:date>
    <meta:template xlink:href="Normal.dotm" xlink:type="simple"/>
    <meta:editing-cycles>8</meta:editing-cycles>
    <meta:editing-duration>PT1320S</meta:editing-duration>
    <meta:document-statistic meta:page-count="1" meta:paragraph-count="1" meta:word-count="92" meta:character-count="622" meta:row-count="4" meta:non-whitespace-character-count="531"/>
  </office:meta>
</office:document-meta>
</file>