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1.1694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2" style:family="table">
      <style:table-properties style:width="6.2729in" fo:margin-left="0in" table:align="left"/>
    </style:style>
    <style:style style:name="TableRow14" style:family="table-row">
      <style:table-row-properties style:min-row-height="0.0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70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570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25in" style:use-optimal-row-height="false" fo:keep-together="always"/>
    </style:style>
    <style:style style:name="TableRow48" style:family="table-row">
      <style:table-row-properties style:min-row-height="0.570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2847in" style:use-optimal-row-height="false" fo:keep-together="always"/>
    </style:style>
    <style:style style:name="TableRow70" style:family="table-row">
      <style:table-row-properties style:min-row-height="0.570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2847in" style:use-optimal-row-height="false" fo:keep-together="always"/>
    </style:style>
    <style:style style:name="TableRow91" style:family="table-row">
      <style:table-row-properties style:min-row-height="0.570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2847in" style:use-optimal-row-height="false" fo:keep-together="always"/>
    </style:style>
    <style:style style:name="TableRow112" style:family="table-row">
      <style:table-row-properties style:min-row-height="0.570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847in" style:use-optimal-row-height="false" fo:keep-together="always"/>
    </style:style>
    <style:style style:name="TableRow133" style:family="table-row">
      <style:table-row-properties style:min-row-height="0.270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633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570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618in" style:use-optimal-row-height="false" fo:keep-together="always"/>
    </style:style>
    <style:style style:name="TableRow159" style:family="table-row">
      <style:table-row-properties style:min-row-height="1.19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25in" fo:text-indent="0.972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start"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25in" style:use-optimal-row-height="false" fo:keep-together="always"/>
    </style:style>
    <style:style style:name="P170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171" style:parent-style-name="Standard" style:family="paragraph">
      <style:text-properties style:font-name="標楷體" style:font-name-asian="標楷體" style:font-name-complex="標楷體" fo:font-size="1pt" style:font-size-asian="1pt"/>
    </style:style>
  </office:automatic-styles>
  <office:body>
    <office:text text:use-soft-page-breaks="true">
      <text:p text:style-name="P1">114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6">
            <text:p text:style-name="P18"><text:span text:style-name="T19">服務機關（單位）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子女姓名</text:p>
          </table:table-cell>
          <table:table-cell table:style-name="TableCell32" table:number-rows-spanned="2">
            <text:p text:style-name="P33">就讀學校</text:p>
          </table:table-cell>
          <table:table-cell table:style-name="TableCell34" table:number-columns-spanned="2" table:number-rows-spanned="2">
            <text:p text:style-name="P35">年制</text:p>
          </table:table-cell>
          <table:covered-table-cell/>
          <table:table-cell table:style-name="TableCell36" table:number-rows-spanned="2">
            <text:p text:style-name="P37">年級</text:p>
          </table:table-cell>
          <table:table-cell table:style-name="TableCell38" table:number-rows-spanned="2">
            <text:p text:style-name="P39">日間</text:p>
          </table:table-cell>
          <table:table-cell table:style-name="TableCell40" table:number-rows-spanned="2">
            <text:p text:style-name="P41">夜間</text:p>
          </table:table-cell>
          <table:table-cell table:style-name="TableCell42" table:number-columns-spanned="3" table:number-rows-spanned="2">
            <text:p text:style-name="P43"><text:span text:style-name="T44">證明文件(高中職以上請檢附下列證件，國中小免附證件)</text:span></text:p>
          </table:table-cell>
          <table:covered-table-cell/>
          <table:covered-table-cell/>
          <table:table-cell table:style-name="TableCell45" table:number-rows-spanned="2">
            <text:p text:style-name="P46">申請補助金額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3" table:number-rows-spanned="2">
            <text:p text:style-name="P62"><text:span text:style-name="T63">1.收費單據或其他足資證明繳付學費（支付）事實之證明文件，併附原繳費通知單。</text:span></text:p>
            <text:p text:style-name="P64"><text:span text:style-name="T65">2.繳驗戶口名簿或戶籍謄本</text:span></text:p>
            <text:p text:style-name="P66"><text:s/>(第一次申請時)</text:p>
          </table:table-cell>
          <table:covered-table-cell/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3" table:number-rows-spanned="2">
            <text:p text:style-name="P84"><text:span text:style-name="T85">1.收費單據或其他足資證明繳付學費（支付）事實之證明文件，併附原繳費通知單。</text:span></text:p>
            <text:p text:style-name="P86">2.繳驗戶口名簿或戶籍謄本</text:p>
            <text:p text:style-name="P87"><text:s/>(第一次申請時)</text:p>
          </table:table-cell>
          <table:covered-table-cell/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3" table:number-rows-spanned="2">
            <text:p text:style-name="P105"><text:span text:style-name="T106">1.收費單據或其他足資證明繳付學費（支付）事實之證明文件，併附原繳費通知單。</text:span></text:p>
            <text:p text:style-name="P107">2.繳驗戶口名簿或戶籍謄本</text:p>
            <text:p text:style-name="P108"><text:s/>(第一次申請時)</text:p>
          </table:table-cell>
          <table:covered-table-cell/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columns-spanned="3" table:number-rows-spanned="2">
            <text:p text:style-name="P126"><text:span text:style-name="T127">1.收費單據或其他足資證明繳付學費（支付）事實之證明文件，併附原繳費通知單。。</text:span></text:p>
            <text:p text:style-name="P128">2.繳驗戶口名簿或戶籍謄本</text:p>
            <text:p text:style-name="P129"><text:s/>(第一次申請時)</text:p>
          </table:table-cell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合計</text:p>
          </table:table-cell>
          <table:table-cell table:style-name="TableCell136" table:number-columns-spanned="10">
            <text:p text:style-name="P137"><text:span text:style-name="T138"><text:s text:c="10"/>萬 <text:s text:c="7"/>仟 <text:s text:c="7"/>佰 <text:s text:c="7"/>拾 <text:s text:c="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配偶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><text:span text:style-name="T146">（原）服務機關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1" table:number-rows-spanned="2">
            <text:p text:style-name="P151"><text:span text:style-name="T152">一、本人之配偶並未重複申請子女教育補助。</text:span></text:p>
            <text:p text:style-name="P153"><text:span text:style-name="T154">二、本人之子女未婚且無職業，需仰賴本人扶養。</text:span></text:p>
            <text:p text:style-name="P155">三、本人未獲有軍公教遺族就學費用優待條例享有公費、減免學雜費之優待，或已領取其他政府提供之獎助。</text:p>
            <text:p text:style-name="P156"><text:span text:style-name="T157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 table:number-rows-spanned="2">
            <text:p text:style-name="P161"><text:span text:style-name="T162">茲領到子女教育補助費新臺幣 <text:s text:c="4"/>萬 <text:s text:c="4"/>仟 <text:s text:c="4"/>佰 <text:s text:c="4"/>拾 <text:s text:c="4"/>元整</text:span></text:p>
            <text:p text:style-name="P163">此 據</text:p>
            <text:p text:style-name="P164"><text:span text:style-name="T165">經領人 <text:s text:c="30"/>（簽名或蓋私章）</text:span></text:p>
            <text:p text:style-name="P166"/>
            <text:p text:style-name="P167"><text:span text:style-name="T168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雅真中楷, 新細明體" style:font-name-asian="雅真中楷, 新細明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雅真中楷, 新細明體" style:font-name-asian="雅真中楷, 新細明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、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2LVL2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雅真中楷, 新細明體" style:font-name-asian="雅真中楷, 新細明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、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雅真中楷, 新細明體" style:font-name-asian="雅真中楷, 新細明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年度第     學期  子女教育補助費申請表</dc:title>
    <meta:initial-creator>aa4312</meta:initial-creator>
    <dc:creator>user</dc:creator>
    <meta:creation-date>2020-08-18T01:55:00Z</meta:creation-date>
    <dc:date>2026-01-16T04:17:00Z</dc:date>
    <meta:print-date>2012-01-11T17:11:00Z</meta:print-date>
    <meta:template xlink:href="Normal" xlink:type="simple"/>
    <meta:editing-cycles>12</meta:editing-cycles>
    <meta:editing-duration>PT120S</meta:editing-duration>
    <meta:document-statistic meta:page-count="1" meta:paragraph-count="1" meta:word-count="110" meta:character-count="741" meta:row-count="5" meta:non-whitespace-character-count="632"/>
  </office:meta>
</office:document-meta>
</file>