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14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王龍翔</text:p>
          </table:table-cell>
          <table:table-cell office:value-type="string" table:style-name="ce3">
            <text:p>114.09.22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王龍翔</text:p>
          </table:table-cell>
          <table:table-cell office:value-type="string" table:style-name="ce3">
            <text:p>114.12.18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林郁珮</text:p>
          </table:table-cell>
          <table:table-cell office:value-type="string" table:style-name="ce3">
            <text:p>115.01.05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1-05-28T01:26:59Z</meta:creation-date>
    <dc:date>2026-07-02T02:42:30Z</dc:date>
  </office:meta>
</office:document-meta>
</file>